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9.23mm"/>
    </style:style>
    <style:style style:name="co2" style:family="table-column">
      <style:table-column-properties fo:break-before="auto" style:column-width="70.98mm"/>
    </style:style>
    <style:style style:name="co3" style:family="table-column">
      <style:table-column-properties fo:break-before="auto" style:column-width="121.04mm"/>
    </style:style>
    <style:style style:name="co4" style:family="table-column">
      <style:table-column-properties fo:break-before="auto" style:column-width="71.53mm"/>
    </style:style>
    <style:style style:name="co5" style:family="table-column">
      <style:table-column-properties fo:break-before="auto" style:column-width="128.87mm"/>
    </style:style>
    <style:style style:name="co6" style:family="table-column">
      <style:table-column-properties fo:break-before="auto" style:column-width="51.12mm"/>
    </style:style>
    <style:style style:name="co7" style:family="table-column">
      <style:table-column-properties fo:break-before="auto" style:column-width="36mm"/>
    </style:style>
    <style:style style:name="co8" style:family="table-column">
      <style:table-column-properties fo:break-before="auto" style:column-width="48.6mm"/>
    </style:style>
    <style:style style:name="co9" style:family="table-column">
      <style:table-column-properties fo:break-before="auto" style:column-width="100.61mm"/>
    </style:style>
    <style:style style:name="co10" style:family="table-column">
      <style:table-column-properties fo:break-before="auto" style:column-width="116.01mm"/>
    </style:style>
    <style:style style:name="co11" style:family="table-column">
      <style:table-column-properties fo:break-before="auto" style:column-width="42.72mm"/>
    </style:style>
    <style:style style:name="co12" style:family="table-column">
      <style:table-column-properties fo:break-before="auto" style:column-width="16.99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Default">
      <style:table-properties table:display="true" style:writing-mode="lr-tb" tableooo:tab-color="#fff2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eaeaea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none" fo:background-color="#d9d9d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fo:background-color="#eaeaea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TCE - ANEXO IV - Enviar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52" table:default-cell-style-name="ce3"/>
        <table:table-column table:style-name="co12" table:number-columns-repeated="960" table:default-cell-style-name="Default"/>
        <table:table-row table:style-name="ro1">
          <table:table-cell table:style-name="ce2" office:value-type="string" calcext:value-type="string">
            <text:p>ANEXO IV - Tabela Com o Detalhamento das despesas gerais</text:p>
          </table:table-cell>
          <table:table-cell table:style-name="ce6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CNPJ da Unidade de Saúde</text:p>
          </table:table-cell>
          <table:table-cell table:style-name="ce4" office:value-type="string" calcext:value-type="string">
            <text:p>Nome da Unidade Saúde</text:p>
          </table:table-cell>
          <table:table-cell table:style-name="ce4" office:value-type="string" calcext:value-type="string">
            <text:p>Categoria da Despesa</text:p>
          </table:table-cell>
          <table:table-cell table:style-name="ce4" office:value-type="string" calcext:value-type="string">
            <text:p>CNPJ/CPF do Fornecedor/ Prestador</text:p>
          </table:table-cell>
          <table:table-cell table:style-name="ce4" office:value-type="string" calcext:value-type="string">
            <text:p>Nome do Fornecedor/ Prestador</text:p>
          </table:table-cell>
          <table:table-cell table:style-name="ce4" office:value-type="string" calcext:value-type="string">
            <text:p>Tipo (Bem ouServiço)</text:p>
          </table:table-cell>
          <table:table-cell table:style-name="ce4" office:value-type="string" calcext:value-type="string">
            <text:p>Possui NF</text:p>
          </table:table-cell>
          <table:table-cell table:style-name="ce4" office:value-type="string" calcext:value-type="string">
            <text:p>Número da NF</text:p>
          </table:table-cell>
          <table:table-cell table:style-name="ce4" office:value-type="string" calcext:value-type="string">
            <text:p>Data da Emissão da NF</text:p>
          </table:table-cell>
          <table:table-cell table:style-name="ce4" office:value-type="string" calcext:value-type="string">
            <text:p>Chave de Acesso</text:p>
          </table:table-cell>
          <table:table-cell table:style-name="ce4" office:value-type="string" calcext:value-type="string">
            <text:p>Código IBGE</text:p>
          </table:table-cell>
          <table:table-cell table:style-name="ce4" office:value-type="string" calcext:value-type="string">
            <text:p>Valor</text:p>
          </table:table-cell>
          <table:table-cell table:style-name="ce13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1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1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1]" office:value-type="string" office:string-value="1.99 - Outras Despesas com Pessoal" calcext:value-type="string">
            <text:p>1.99 - Outras Despesas com Pessoal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11]" office:value-type="float" office:value="15242921000138" calcext:value-type="float">
            <text:p>15242921000138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1]" office:value-type="string" office:string-value="M. A. DE O. MENEZES EIRELI ME" calcext:value-type="string">
            <text:p>M. A. DE O. MENEZES EIRELI ME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1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1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1]" office:value-type="float" office:value="1626" calcext:value-type="float">
            <text:p>1626</text:p>
          </table:table-cell>
          <table:table-cell table:style-name="ce10" table:formula="of:=['file:///C:/Users/User/Desktop/HOSPITAL%20DA%20MULHER/HPR%C2%B4s/Aurora-HCP/PRESTA%C3%87%C3%83O%20DE%20CONTAS%20-2020/CGM-RE/131%20PCF%20em%20Excel.xls'#$'TCE - ANEXO IV - Preencher'.K11]" office:value-type="date" office:date-value="2020-05-13" calcext:value-type="date">
            <text:p>13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11]" office:value-type="string" office:string-value="26200515242921000138550010000016261000005269" calcext:value-type="string">
            <text:p>26200515242921000138550010000016261000005269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1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1]" office:value-type="float" office:value="4320" calcext:value-type="float">
            <text:p>4320,00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2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2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2]" office:value-type="string" office:string-value="3.99 - Outras despesas com Material de Consumo" calcext:value-type="string">
            <text:p>3.99 - Outras despesas com Material de Consumo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12]" office:value-type="string" office:string-value="02.975.570/0001-22" calcext:value-type="string">
            <text:p>02.975.570/0001-22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2]" office:value-type="string" office:string-value="DIET FOOD NUTRIÇÃO LTDA" calcext:value-type="string">
            <text:p>DIET FOOD NUTRIÇÃO LTD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2]" office:value-type="string" office:string-value="B" calcext:value-type="string">
            <text:p>B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2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2]" office:value-type="float" office:value="8955" calcext:value-type="float">
            <text:p>8955</text:p>
          </table:table-cell>
          <table:table-cell table:style-name="ce10" table:formula="of:=['file:///C:/Users/User/Desktop/HOSPITAL%20DA%20MULHER/HPR%C2%B4s/Aurora-HCP/PRESTA%C3%87%C3%83O%20DE%20CONTAS%20-2020/CGM-RE/131%20PCF%20em%20Excel.xls'#$'TCE - ANEXO IV - Preencher'.K12]" office:value-type="date" office:date-value="2020-04-17" calcext:value-type="date">
            <text:p>17/4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12]" office:value-type="string" office:string-value="26200402975570000122550010000089551092907493" calcext:value-type="string">
            <text:p>26200402975570000122550010000089551092907493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2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2]" office:value-type="float" office:value="5200" calcext:value-type="float">
            <text:p>5200,00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3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3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3]" office:value-type="string" office:string-value="3.99 - Outras despesas com Material de Consumo" calcext:value-type="string">
            <text:p>3.99 - Outras despesas com Material de Consumo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13]" office:value-type="string" office:string-value="02.975.570/0001-22" calcext:value-type="string">
            <text:p>02.975.570/0001-22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3]" office:value-type="string" office:string-value="DIET FOOD NUTRIÇÃO LTDA" calcext:value-type="string">
            <text:p>DIET FOOD NUTRIÇÃO LTD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3]" office:value-type="string" office:string-value="B" calcext:value-type="string">
            <text:p>B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3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3]" office:value-type="float" office:value="8996" calcext:value-type="float">
            <text:p>8996</text:p>
          </table:table-cell>
          <table:table-cell table:style-name="ce10" table:formula="of:=IF(['file:///C:/Users/User/Desktop/HOSPITAL%20DA%20MULHER/HPR%C2%B4s/Aurora-HCP/PRESTA%C3%87%C3%83O%20DE%20CONTAS%20-2020/CGM-RE/131%20PCF%20em%20Excel.xls'#$'TCE - ANEXO IV - Preencher'.K62]=&quot;&quot;;&quot;&quot;;['file:///C:/Users/User/Desktop/HOSPITAL%20DA%20MULHER/HPR%C2%B4s/Aurora-HCP/PRESTA%C3%87%C3%83O%20DE%20CONTAS%20-2020/CGM-RE/131%20PCF%20em%20Excel.xls'#$'TCE - ANEXO IV - Preencher'.K62])" office:value-type="date" office:date-value="2020-05-12" calcext:value-type="date">
            <text:p>12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13]" office:value-type="string" office:string-value="24260402975570000122550010000089961125845966" calcext:value-type="string">
            <text:p>24260402975570000122550010000089961125845966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3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3]" office:value-type="float" office:value="1400" calcext:value-type="float">
            <text:p>1400,00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4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4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4]" office:value-type="string" office:string-value="3.99 - Outras despesas com Material de Consumo" calcext:value-type="string">
            <text:p>3.99 - Outras despesas com Material de Consumo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14]" office:value-type="float" office:value="15227236000132" calcext:value-type="float">
            <text:p>15227236000132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4]" office:value-type="string" office:string-value="ATOS MÉDICA COM E REP DE PROD MED HOSP LTDA" calcext:value-type="string">
            <text:p>ATOS MÉDICA COM E REP DE PROD MED HOSP LTD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4]" office:value-type="string" office:string-value="B" calcext:value-type="string">
            <text:p>B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4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4]" office:value-type="float" office:value="6920" calcext:value-type="float">
            <text:p>6920</text:p>
          </table:table-cell>
          <table:table-cell table:style-name="ce10" table:formula="of:=IF(['file:///C:/Users/User/Desktop/HOSPITAL%20DA%20MULHER/HPR%C2%B4s/Aurora-HCP/PRESTA%C3%87%C3%83O%20DE%20CONTAS%20-2020/CGM-RE/131%20PCF%20em%20Excel.xls'#$'TCE - ANEXO IV - Preencher'.K64]=&quot;&quot;;&quot;&quot;;['file:///C:/Users/User/Desktop/HOSPITAL%20DA%20MULHER/HPR%C2%B4s/Aurora-HCP/PRESTA%C3%87%C3%83O%20DE%20CONTAS%20-2020/CGM-RE/131%20PCF%20em%20Excel.xls'#$'TCE - ANEXO IV - Preencher'.K64])" office:value-type="date" office:date-value="2020-05-21" calcext:value-type="date">
            <text:p>21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14]" office:value-type="string" office:string-value="26200415227236000132550010000069201111169206" calcext:value-type="string">
            <text:p>26200415227236000132550010000069201111169206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4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4]" office:value-type="float" office:value="900" calcext:value-type="float">
            <text:p>900,00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5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5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5]" office:value-type="string" office:string-value="3.99 - Outras despesas com Material de Consumo" calcext:value-type="string">
            <text:p>3.99 - Outras despesas com Material de Consumo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15]" office:value-type="float" office:value="11663822000179" calcext:value-type="float">
            <text:p>11663822000179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5]" office:value-type="string" office:string-value="MS MARTINS COMÉRCIO E SERVIÇOS DE COLÇÕES ME" calcext:value-type="string">
            <text:p>MS MARTINS COMÉRCIO E SERVIÇOS DE COLÇÕES ME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5]" office:value-type="string" office:string-value="B" calcext:value-type="string">
            <text:p>B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5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5]" office:value-type="float" office:value="2718" calcext:value-type="float">
            <text:p>2718</text:p>
          </table:table-cell>
          <table:table-cell table:style-name="ce10" table:formula="of:=IF(['file:///C:/Users/User/Desktop/HOSPITAL%20DA%20MULHER/HPR%C2%B4s/Aurora-HCP/PRESTA%C3%87%C3%83O%20DE%20CONTAS%20-2020/CGM-RE/131%20PCF%20em%20Excel.xls'#$'TCE - ANEXO IV - Preencher'.K65]=&quot;&quot;;&quot;&quot;;['file:///C:/Users/User/Desktop/HOSPITAL%20DA%20MULHER/HPR%C2%B4s/Aurora-HCP/PRESTA%C3%87%C3%83O%20DE%20CONTAS%20-2020/CGM-RE/131%20PCF%20em%20Excel.xls'#$'TCE - ANEXO IV - Preencher'.K65])" office:value-type="date" office:date-value="2020-05-14" calcext:value-type="date">
            <text:p>14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15]" office:value-type="string" office:string-value="26200411663822000179550010000027181000024660" calcext:value-type="string">
            <text:p>2620041166382200017955001000002718100002466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5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5]" office:value-type="float" office:value="10280" calcext:value-type="float">
            <text:p>10280,00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6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6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6]" office:value-type="string" office:string-value="3.99 - Outras despesas com Material de Consumo" calcext:value-type="string">
            <text:p>3.99 - Outras despesas com Material de Consumo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16]" office:value-type="float" office:value="15227236000132" calcext:value-type="float">
            <text:p>15227236000132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6]" office:value-type="string" office:string-value="ATOS MÉDICA COM E REP DE PROD MED HOSP LTDA" calcext:value-type="string">
            <text:p>ATOS MÉDICA COM E REP DE PROD MED HOSP LTD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6]" office:value-type="string" office:string-value="B" calcext:value-type="string">
            <text:p>B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6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6]" office:value-type="float" office:value="6938" calcext:value-type="float">
            <text:p>6938</text:p>
          </table:table-cell>
          <table:table-cell table:style-name="ce10" table:formula="of:=IF(['file:///C:/Users/User/Desktop/HOSPITAL%20DA%20MULHER/HPR%C2%B4s/Aurora-HCP/PRESTA%C3%87%C3%83O%20DE%20CONTAS%20-2020/CGM-RE/131%20PCF%20em%20Excel.xls'#$'TCE - ANEXO IV - Preencher'.K66]=&quot;&quot;;&quot;&quot;;['file:///C:/Users/User/Desktop/HOSPITAL%20DA%20MULHER/HPR%C2%B4s/Aurora-HCP/PRESTA%C3%87%C3%83O%20DE%20CONTAS%20-2020/CGM-RE/131%20PCF%20em%20Excel.xls'#$'TCE - ANEXO IV - Preencher'.K66])" office:value-type="date" office:date-value="2020-05-18" calcext:value-type="date">
            <text:p>18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16]" office:value-type="string" office:string-value="26200415227236000132550010000069381111169383" calcext:value-type="string">
            <text:p>26200415227236000132550010000069381111169383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6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6]" office:value-type="float" office:value="900" calcext:value-type="float">
            <text:p>900,00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7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7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7]" office:value-type="string" office:string-value="3.7 - Material de Limpeza e Produtos de Hgienização" calcext:value-type="string">
            <text:p>3.7 - Material de Limpeza e Produtos de Hgienização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17]" office:value-type="float" office:value="24979325000126" calcext:value-type="float">
            <text:p>24979325000126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7]" office:value-type="string" office:string-value="JOSÉ GONÇALVES GUERRA ME" calcext:value-type="string">
            <text:p>JOSÉ GONÇALVES GUERRA ME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7]" office:value-type="string" office:string-value="B" calcext:value-type="string">
            <text:p>B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7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7]" office:value-type="float" office:value="9931" calcext:value-type="float">
            <text:p>9931</text:p>
          </table:table-cell>
          <table:table-cell table:style-name="ce10" table:formula="of:=IF(['file:///C:/Users/User/Desktop/HOSPITAL%20DA%20MULHER/HPR%C2%B4s/Aurora-HCP/PRESTA%C3%87%C3%83O%20DE%20CONTAS%20-2020/CGM-RE/131%20PCF%20em%20Excel.xls'#$'TCE - ANEXO IV - Preencher'.K67]=&quot;&quot;;&quot;&quot;;['file:///C:/Users/User/Desktop/HOSPITAL%20DA%20MULHER/HPR%C2%B4s/Aurora-HCP/PRESTA%C3%87%C3%83O%20DE%20CONTAS%20-2020/CGM-RE/131%20PCF%20em%20Excel.xls'#$'TCE - ANEXO IV - Preencher'.K67])" office:value-type="date" office:date-value="2020-05-19" calcext:value-type="date">
            <text:p>19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17]" office:value-type="string" office:string-value="26200424979325000126550010000099311360845610" calcext:value-type="string">
            <text:p>2620042497932500012655001000009931136084561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7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7]" office:value-type="float" office:value="7500" calcext:value-type="float">
            <text:p>7500,00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8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8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8]" office:value-type="string" office:string-value="3.7 - Material de Limpeza e Produtos de Hgienização" calcext:value-type="string">
            <text:p>3.7 - Material de Limpeza e Produtos de Hgienização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18]" office:value-type="float" office:value="24979325000126" calcext:value-type="float">
            <text:p>24979325000126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8]" office:value-type="string" office:string-value="JOSÉ GONÇALVES GUERRA ME" calcext:value-type="string">
            <text:p>JOSÉ GONÇALVES GUERRA ME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8]" office:value-type="string" office:string-value="B" calcext:value-type="string">
            <text:p>B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8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8]" office:value-type="float" office:value="9932" calcext:value-type="float">
            <text:p>9932</text:p>
          </table:table-cell>
          <table:table-cell table:style-name="ce10" table:formula="of:=IF(['file:///C:/Users/User/Desktop/HOSPITAL%20DA%20MULHER/HPR%C2%B4s/Aurora-HCP/PRESTA%C3%87%C3%83O%20DE%20CONTAS%20-2020/CGM-RE/131%20PCF%20em%20Excel.xls'#$'TCE - ANEXO IV - Preencher'.K68]=&quot;&quot;;&quot;&quot;;['file:///C:/Users/User/Desktop/HOSPITAL%20DA%20MULHER/HPR%C2%B4s/Aurora-HCP/PRESTA%C3%87%C3%83O%20DE%20CONTAS%20-2020/CGM-RE/131%20PCF%20em%20Excel.xls'#$'TCE - ANEXO IV - Preencher'.K68])" office:value-type="date" office:date-value="2020-05-20" calcext:value-type="date">
            <text:p>20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18]" office:value-type="string" office:string-value="26200424979325000126550010000099321310138691" calcext:value-type="string">
            <text:p>26200424979325000126550010000099321310138691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8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8]" office:value-type="float" office:value="21635.5" calcext:value-type="float">
            <text:p>21635,50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9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9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9]" office:value-type="string" office:string-value="3.7 - Material de Limpeza e Produtos de Hgienização" calcext:value-type="string">
            <text:p>3.7 - Material de Limpeza e Produtos de Hgienização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19]" office:value-type="string" office:string-value="08.848.709/0001-53" calcext:value-type="string">
            <text:p>08.848.709/0001-53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9]" office:value-type="string" office:string-value="MAX LIMPEZA LTDA EPP" calcext:value-type="string">
            <text:p>MAX LIMPEZA LTDA EPP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9]" office:value-type="string" office:string-value="B" calcext:value-type="string">
            <text:p>B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9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9]" office:value-type="float" office:value="12199" calcext:value-type="float">
            <text:p>12199</text:p>
          </table:table-cell>
          <table:table-cell table:style-name="ce10" table:formula="of:=IF(['file:///C:/Users/User/Desktop/HOSPITAL%20DA%20MULHER/HPR%C2%B4s/Aurora-HCP/PRESTA%C3%87%C3%83O%20DE%20CONTAS%20-2020/CGM-RE/131%20PCF%20em%20Excel.xls'#$'TCE - ANEXO IV - Preencher'.K69]=&quot;&quot;;&quot;&quot;;['file:///C:/Users/User/Desktop/HOSPITAL%20DA%20MULHER/HPR%C2%B4s/Aurora-HCP/PRESTA%C3%87%C3%83O%20DE%20CONTAS%20-2020/CGM-RE/131%20PCF%20em%20Excel.xls'#$'TCE - ANEXO IV - Preencher'.K69])" office:value-type="date" office:date-value="2020-05-15" calcext:value-type="date">
            <text:p>15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19]" office:value-type="string" office:string-value="26200408848709000153550010000121991008252664" calcext:value-type="string">
            <text:p>26200408848709000153550010000121991008252664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9]" office:value-type="string" office:string-value="2607901 - Jaboatão dos Guararapes - PE" calcext:value-type="string">
            <text:p>2607901 - Jaboatão dos Guararapes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9]" office:value-type="float" office:value="7310" calcext:value-type="float">
            <text:p>7310,00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20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20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20]" office:value-type="string" office:string-value="3.7 - Material de Limpeza e Produtos de Hgienização" calcext:value-type="string">
            <text:p>3.7 - Material de Limpeza e Produtos de Hgienização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20]" office:value-type="float" office:value="31329180000183" calcext:value-type="float">
            <text:p>31329180000183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20]" office:value-type="string" office:string-value="MAXXISUPRI COMÉRCIO DE SANEANTES EIRELI" calcext:value-type="string">
            <text:p>MAXXISUPRI COMÉRCIO DE SANEANTES EIRELI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20]" office:value-type="string" office:string-value="B" calcext:value-type="string">
            <text:p>B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20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20]" office:value-type="float" office:value="4741" calcext:value-type="float">
            <text:p>4741</text:p>
          </table:table-cell>
          <table:table-cell table:style-name="ce10" table:formula="of:=IF(['file:///C:/Users/User/Desktop/HOSPITAL%20DA%20MULHER/HPR%C2%B4s/Aurora-HCP/PRESTA%C3%87%C3%83O%20DE%20CONTAS%20-2020/CGM-RE/131%20PCF%20em%20Excel.xls'#$'TCE - ANEXO IV - Preencher'.K70]=&quot;&quot;;&quot;&quot;;['file:///C:/Users/User/Desktop/HOSPITAL%20DA%20MULHER/HPR%C2%B4s/Aurora-HCP/PRESTA%C3%87%C3%83O%20DE%20CONTAS%20-2020/CGM-RE/131%20PCF%20em%20Excel.xls'#$'TCE - ANEXO IV - Preencher'.K70])" office:value-type="date" office:date-value="2020-05-13" calcext:value-type="date">
            <text:p>13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20]" office:value-type="string" office:string-value="26200431329180000183550070000047411525017100" calcext:value-type="string">
            <text:p>2620043132918000018355007000004741152501710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20]" office:value-type="string" office:string-value="2610707 - Paulista - PE" calcext:value-type="string">
            <text:p>2610707 - Paulista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20]" office:value-type="float" office:value="3030.99" calcext:value-type="float">
            <text:p>3030,99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21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21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21]" office:value-type="string" office:string-value="3.7 - Material de Limpeza e Produtos de Hgienização" calcext:value-type="string">
            <text:p>3.7 - Material de Limpeza e Produtos de Hgienização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21]" office:value-type="float" office:value="31329180000183" calcext:value-type="float">
            <text:p>31329180000183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21]" office:value-type="string" office:string-value="MAXXISUPRI COMÉRCIO DE SANEANTES EIRELI" calcext:value-type="string">
            <text:p>MAXXISUPRI COMÉRCIO DE SANEANTES EIRELI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21]" office:value-type="string" office:string-value="B" calcext:value-type="string">
            <text:p>B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21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21]" office:value-type="float" office:value="4789" calcext:value-type="float">
            <text:p>4789</text:p>
          </table:table-cell>
          <table:table-cell table:style-name="ce10" table:formula="of:=IF(['file:///C:/Users/User/Desktop/HOSPITAL%20DA%20MULHER/HPR%C2%B4s/Aurora-HCP/PRESTA%C3%87%C3%83O%20DE%20CONTAS%20-2020/CGM-RE/131%20PCF%20em%20Excel.xls'#$'TCE - ANEXO IV - Preencher'.K71]=&quot;&quot;;&quot;&quot;;['file:///C:/Users/User/Desktop/HOSPITAL%20DA%20MULHER/HPR%C2%B4s/Aurora-HCP/PRESTA%C3%87%C3%83O%20DE%20CONTAS%20-2020/CGM-RE/131%20PCF%20em%20Excel.xls'#$'TCE - ANEXO IV - Preencher'.K71])" office:value-type="date" office:date-value="2020-05-14" calcext:value-type="date">
            <text:p>14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21]" office:value-type="string" office:string-value="26200431329180000183550070000047891795132487" calcext:value-type="string">
            <text:p>26200431329180000183550070000047891795132487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21]" office:value-type="string" office:string-value="2610707 - Paulista - PE" calcext:value-type="string">
            <text:p>2610707 - Paulista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21]" office:value-type="float" office:value="691.92" calcext:value-type="float">
            <text:p>691,92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22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22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22]" office:value-type="string" office:string-value="3.7 - Material de Limpeza e Produtos de Hgienização" calcext:value-type="string">
            <text:p>3.7 - Material de Limpeza e Produtos de Hgienização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22]" office:value-type="float" office:value="31329180000183" calcext:value-type="float">
            <text:p>31329180000183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22]" office:value-type="string" office:string-value="PAPERCLEAN DISTRIBUIDORA LTDA" calcext:value-type="string">
            <text:p>PAPERCLEAN DISTRIBUIDORA LTD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22]" office:value-type="string" office:string-value="B" calcext:value-type="string">
            <text:p>B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22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22]" office:value-type="float" office:value="989" calcext:value-type="float">
            <text:p>989</text:p>
          </table:table-cell>
          <table:table-cell table:style-name="ce10" table:formula="of:=IF(['file:///C:/Users/User/Desktop/HOSPITAL%20DA%20MULHER/HPR%C2%B4s/Aurora-HCP/PRESTA%C3%87%C3%83O%20DE%20CONTAS%20-2020/CGM-RE/131%20PCF%20em%20Excel.xls'#$'TCE - ANEXO IV - Preencher'.K72]=&quot;&quot;;&quot;&quot;;['file:///C:/Users/User/Desktop/HOSPITAL%20DA%20MULHER/HPR%C2%B4s/Aurora-HCP/PRESTA%C3%87%C3%83O%20DE%20CONTAS%20-2020/CGM-RE/131%20PCF%20em%20Excel.xls'#$'TCE - ANEXO IV - Preencher'.K72])" office:value-type="date" office:date-value="2020-05-13" calcext:value-type="date">
            <text:p>13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22]" office:value-type="string" office:string-value="26200419415949000342550010000009891928859775" calcext:value-type="string">
            <text:p>26200419415949000342550010000009891928859775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22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22]" office:value-type="float" office:value="7900" calcext:value-type="float">
            <text:p>7900,00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23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23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23]" office:value-type="string" office:string-value="3.3 - Gêneros Alimentação" calcext:value-type="string">
            <text:p>3.3 - Gêneros Alimentação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23]" office:value-type="float" office:value="19414619000170" calcext:value-type="float">
            <text:p>1941461900017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23]" office:value-type="string" office:string-value="IDEAL DESCARTÁVEIS EIRELI" calcext:value-type="string">
            <text:p>IDEAL DESCARTÁVEIS EIRELI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23]" office:value-type="string" office:string-value="B" calcext:value-type="string">
            <text:p>B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23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23]" office:value-type="float" office:value="6470" calcext:value-type="float">
            <text:p>6470</text:p>
          </table:table-cell>
          <table:table-cell table:style-name="ce10" table:formula="of:=IF(['file:///C:/Users/User/Desktop/HOSPITAL%20DA%20MULHER/HPR%C2%B4s/Aurora-HCP/PRESTA%C3%87%C3%83O%20DE%20CONTAS%20-2020/CGM-RE/131%20PCF%20em%20Excel.xls'#$'TCE - ANEXO IV - Preencher'.K73]=&quot;&quot;;&quot;&quot;;['file:///C:/Users/User/Desktop/HOSPITAL%20DA%20MULHER/HPR%C2%B4s/Aurora-HCP/PRESTA%C3%87%C3%83O%20DE%20CONTAS%20-2020/CGM-RE/131%20PCF%20em%20Excel.xls'#$'TCE - ANEXO IV - Preencher'.K73])" office:value-type="date" office:date-value="2020-05-18" calcext:value-type="date">
            <text:p>18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23]" office:value-type="string" office:string-value="26200419414619000170550010000064701237072820" calcext:value-type="string">
            <text:p>2620041941461900017055001000006470123707282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23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23]" office:value-type="float" office:value="4333.32" calcext:value-type="float">
            <text:p>4333,32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24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24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24]" office:value-type="string" office:string-value="3.6 - Material de Expediente" calcext:value-type="string">
            <text:p>3.6 - Material de Expediente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24]" office:value-type="float" office:value="11447578000107" calcext:value-type="float">
            <text:p>11447578000107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24]" office:value-type="string" office:string-value="AMPLA COMÉRCIO DE PAPEL E MATERIAL DE LIMPEZA EIRELI" calcext:value-type="string">
            <text:p>AMPLA COMÉRCIO DE PAPEL E MATERIAL DE LIMPEZA EIRELI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24]" office:value-type="string" office:string-value="B" calcext:value-type="string">
            <text:p>B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24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24]" office:value-type="float" office:value="986" calcext:value-type="float">
            <text:p>986</text:p>
          </table:table-cell>
          <table:table-cell table:style-name="ce10" table:formula="of:=IF(['file:///C:/Users/User/Desktop/HOSPITAL%20DA%20MULHER/HPR%C2%B4s/Aurora-HCP/PRESTA%C3%87%C3%83O%20DE%20CONTAS%20-2020/CGM-RE/131%20PCF%20em%20Excel.xls'#$'TCE - ANEXO IV - Preencher'.K74]=&quot;&quot;;&quot;&quot;;['file:///C:/Users/User/Desktop/HOSPITAL%20DA%20MULHER/HPR%C2%B4s/Aurora-HCP/PRESTA%C3%87%C3%83O%20DE%20CONTAS%20-2020/CGM-RE/131%20PCF%20em%20Excel.xls'#$'TCE - ANEXO IV - Preencher'.K74])" office:value-type="date" office:date-value="2020-05-18" calcext:value-type="date">
            <text:p>18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24]" office:value-type="string" office:string-value="26200411447578000107550010000009861000009152" calcext:value-type="string">
            <text:p>26200411447578000107550010000009861000009152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24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24]" office:value-type="float" office:value="3680" calcext:value-type="float">
            <text:p>3680,00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25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25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25]" office:value-type="string" office:string-value="3.6 - Material de Expediente" calcext:value-type="string">
            <text:p>3.6 - Material de Expediente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25]" office:value-type="float" office:value="12936474000129" calcext:value-type="float">
            <text:p>12936474000129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25]" office:value-type="string" office:string-value="KARLA ISA BEZERRA - ME" calcext:value-type="string">
            <text:p>KARLA ISA BEZERRA - ME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25]" office:value-type="string" office:string-value="B" calcext:value-type="string">
            <text:p>B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25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25]" office:value-type="float" office:value="16560" calcext:value-type="float">
            <text:p>16560</text:p>
          </table:table-cell>
          <table:table-cell table:style-name="ce10" table:formula="of:=IF(['file:///C:/Users/User/Desktop/HOSPITAL%20DA%20MULHER/HPR%C2%B4s/Aurora-HCP/PRESTA%C3%87%C3%83O%20DE%20CONTAS%20-2020/CGM-RE/131%20PCF%20em%20Excel.xls'#$'TCE - ANEXO IV - Preencher'.K75]=&quot;&quot;;&quot;&quot;;['file:///C:/Users/User/Desktop/HOSPITAL%20DA%20MULHER/HPR%C2%B4s/Aurora-HCP/PRESTA%C3%87%C3%83O%20DE%20CONTAS%20-2020/CGM-RE/131%20PCF%20em%20Excel.xls'#$'TCE - ANEXO IV - Preencher'.K75])" office:value-type="date" office:date-value="2020-05-18" calcext:value-type="date">
            <text:p>18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25]" office:value-type="string" office:string-value="26200412936474000129550000000165601980603887" calcext:value-type="string">
            <text:p>26200412936474000129550000000165601980603887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25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25]" office:value-type="float" office:value="900" calcext:value-type="float">
            <text:p>900,00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26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26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26]" office:value-type="string" office:string-value="3.6 - Material de Expediente" calcext:value-type="string">
            <text:p>3.6 - Material de Expediente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26]" office:value-type="float" office:value="11101202000146" calcext:value-type="float">
            <text:p>11101202000146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26]" office:value-type="string" office:string-value="VGC ALVES COMÉRCIO E SERVIÇOS" calcext:value-type="string">
            <text:p>VGC ALVES COMÉRCIO E SERVIÇO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26]" office:value-type="string" office:string-value="B" calcext:value-type="string">
            <text:p>B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26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26]" office:value-type="float" office:value="9253" calcext:value-type="float">
            <text:p>9253</text:p>
          </table:table-cell>
          <table:table-cell table:style-name="ce10" table:formula="of:=IF(['file:///C:/Users/User/Desktop/HOSPITAL%20DA%20MULHER/HPR%C2%B4s/Aurora-HCP/PRESTA%C3%87%C3%83O%20DE%20CONTAS%20-2020/CGM-RE/131%20PCF%20em%20Excel.xls'#$'TCE - ANEXO IV - Preencher'.K76]=&quot;&quot;;&quot;&quot;;['file:///C:/Users/User/Desktop/HOSPITAL%20DA%20MULHER/HPR%C2%B4s/Aurora-HCP/PRESTA%C3%87%C3%83O%20DE%20CONTAS%20-2020/CGM-RE/131%20PCF%20em%20Excel.xls'#$'TCE - ANEXO IV - Preencher'.K76])" office:value-type="date" office:date-value="2020-05-18" calcext:value-type="date">
            <text:p>18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26]" office:value-type="string" office:string-value="26200411101202000146550010000092531569848577" calcext:value-type="string">
            <text:p>26200411101202000146550010000092531569848577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26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26]" office:value-type="float" office:value="6219.95" calcext:value-type="float">
            <text:p>6219,95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27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27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27]" office:value-type="string" office:string-value="3.6 - Material de Expediente" calcext:value-type="string">
            <text:p>3.6 - Material de Expediente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27]" office:value-type="float" office:value="30743270000153" calcext:value-type="float">
            <text:p>30743270000153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27]" office:value-type="string" office:string-value="TRIUNFO COMÉRCIO DE ALIMENTOS, PAPEIS E MATERIAL DE LIMPEZA" calcext:value-type="string">
            <text:p>TRIUNFO COMÉRCIO DE ALIMENTOS, PAPEIS E MATERIAL DE LIMPEZ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27]" office:value-type="string" office:string-value="B" calcext:value-type="string">
            <text:p>B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27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27]" office:value-type="float" office:value="2330" calcext:value-type="float">
            <text:p>2330</text:p>
          </table:table-cell>
          <table:table-cell table:style-name="ce10" table:formula="of:=IF(['file:///C:/Users/User/Desktop/HOSPITAL%20DA%20MULHER/HPR%C2%B4s/Aurora-HCP/PRESTA%C3%87%C3%83O%20DE%20CONTAS%20-2020/CGM-RE/131%20PCF%20em%20Excel.xls'#$'TCE - ANEXO IV - Preencher'.K77]=&quot;&quot;;&quot;&quot;;['file:///C:/Users/User/Desktop/HOSPITAL%20DA%20MULHER/HPR%C2%B4s/Aurora-HCP/PRESTA%C3%87%C3%83O%20DE%20CONTAS%20-2020/CGM-RE/131%20PCF%20em%20Excel.xls'#$'TCE - ANEXO IV - Preencher'.K77])" office:value-type="date" office:date-value="2020-05-19" calcext:value-type="date">
            <text:p>19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27]" office:value-type="string" office:string-value="26200430743270000153550010000023301003111730" calcext:value-type="string">
            <text:p>2620043074327000015355001000002330100311173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27]" office:value-type="string" office:string-value="2607901 - Jaboatão dos Guararapes - PE" calcext:value-type="string">
            <text:p>2607901 - Jaboatão dos Guararapes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27]" office:value-type="float" office:value="3654.7" calcext:value-type="float">
            <text:p>3654,70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28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28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28]" office:value-type="string" office:string-value="3.6 - Material de Expediente" calcext:value-type="string">
            <text:p>3.6 - Material de Expediente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28]" office:value-type="float" office:value="11447578000107" calcext:value-type="float">
            <text:p>11447578000107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28]" office:value-type="string" office:string-value="AMPLA COMÉRCIO DE PAPEL E MATERIAL DE LIMPEZA EIRELI" calcext:value-type="string">
            <text:p>AMPLA COMÉRCIO DE PAPEL E MATERIAL DE LIMPEZA EIRELI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28]" office:value-type="string" office:string-value="B" calcext:value-type="string">
            <text:p>B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28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28]" office:value-type="float" office:value="1011" calcext:value-type="float">
            <text:p>1011</text:p>
          </table:table-cell>
          <table:table-cell table:style-name="ce10" table:formula="of:=IF(['file:///C:/Users/User/Desktop/HOSPITAL%20DA%20MULHER/HPR%C2%B4s/Aurora-HCP/PRESTA%C3%87%C3%83O%20DE%20CONTAS%20-2020/CGM-RE/131%20PCF%20em%20Excel.xls'#$'TCE - ANEXO IV - Preencher'.K78]=&quot;&quot;;&quot;&quot;;['file:///C:/Users/User/Desktop/HOSPITAL%20DA%20MULHER/HPR%C2%B4s/Aurora-HCP/PRESTA%C3%87%C3%83O%20DE%20CONTAS%20-2020/CGM-RE/131%20PCF%20em%20Excel.xls'#$'TCE - ANEXO IV - Preencher'.K78])" office:value-type="date" office:date-value="2020-05-19" calcext:value-type="date">
            <text:p>19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28]" office:value-type="string" office:string-value="26200411447578000107550010000010111000009505" calcext:value-type="string">
            <text:p>26200411447578000107550010000010111000009505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28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28]" office:value-type="float" office:value="6848" calcext:value-type="float">
            <text:p>6848,00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29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29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29]" office:value-type="string" office:string-value="3.6 - Material de Expediente" calcext:value-type="string">
            <text:p>3.6 - Material de Expediente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29]" office:value-type="string" office:string-value="00.188.968/0003-55" calcext:value-type="string">
            <text:p>00.188.968/0003-55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29]" office:value-type="string" office:string-value="NOVO AVIAMENTO LTDA" calcext:value-type="string">
            <text:p>NOVO AVIAMENTO LTD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29]" office:value-type="string" office:string-value="B" calcext:value-type="string">
            <text:p>B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29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29]" office:value-type="float" office:value="28153" calcext:value-type="float">
            <text:p>28153</text:p>
          </table:table-cell>
          <table:table-cell table:style-name="ce10" table:formula="of:=IF(['file:///C:/Users/User/Desktop/HOSPITAL%20DA%20MULHER/HPR%C2%B4s/Aurora-HCP/PRESTA%C3%87%C3%83O%20DE%20CONTAS%20-2020/CGM-RE/131%20PCF%20em%20Excel.xls'#$'TCE - ANEXO IV - Preencher'.K79]=&quot;&quot;;&quot;&quot;;['file:///C:/Users/User/Desktop/HOSPITAL%20DA%20MULHER/HPR%C2%B4s/Aurora-HCP/PRESTA%C3%87%C3%83O%20DE%20CONTAS%20-2020/CGM-RE/131%20PCF%20em%20Excel.xls'#$'TCE - ANEXO IV - Preencher'.K79])" office:value-type="date" office:date-value="2020-05-12" calcext:value-type="date">
            <text:p>12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29]" office:value-type="string" office:string-value="26200400188968000355550010000281531307689603" calcext:value-type="string">
            <text:p>26200400188968000355550010000281531307689603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29]" office:value-type="string" office:string-value="2604106 - Caruaru - PE" calcext:value-type="string">
            <text:p>2604106 - Caruaru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29]" office:value-type="float" office:value="243.75" calcext:value-type="float">
            <text:p>243,75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30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30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30]" office:value-type="string" office:string-value="3.6 - Material de Expediente" calcext:value-type="string">
            <text:p>3.6 - Material de Expediente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30]" office:value-type="string" office:string-value="00.188.968/0003-55" calcext:value-type="string">
            <text:p>00.188.968/0003-55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30]" office:value-type="string" office:string-value="NOVO AVIAMENTO LTDA" calcext:value-type="string">
            <text:p>NOVO AVIAMENTO LTD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30]" office:value-type="string" office:string-value="B" calcext:value-type="string">
            <text:p>B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30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30]" office:value-type="float" office:value="28196" calcext:value-type="float">
            <text:p>28196</text:p>
          </table:table-cell>
          <table:table-cell table:style-name="ce10" table:formula="of:=IF(['file:///C:/Users/User/Desktop/HOSPITAL%20DA%20MULHER/HPR%C2%B4s/Aurora-HCP/PRESTA%C3%87%C3%83O%20DE%20CONTAS%20-2020/CGM-RE/131%20PCF%20em%20Excel.xls'#$'TCE - ANEXO IV - Preencher'.K80]=&quot;&quot;;&quot;&quot;;['file:///C:/Users/User/Desktop/HOSPITAL%20DA%20MULHER/HPR%C2%B4s/Aurora-HCP/PRESTA%C3%87%C3%83O%20DE%20CONTAS%20-2020/CGM-RE/131%20PCF%20em%20Excel.xls'#$'TCE - ANEXO IV - Preencher'.K80])" office:value-type="date" office:date-value="2020-05-13" calcext:value-type="date">
            <text:p>13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30]" office:value-type="string" office:string-value="26200400188968000355550010000281961805154407" calcext:value-type="string">
            <text:p>26200400188968000355550010000281961805154407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30]" office:value-type="string" office:string-value="2604106 - Caruaru - PE" calcext:value-type="string">
            <text:p>2604106 - Caruaru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30]" office:value-type="float" office:value="83.5" calcext:value-type="float">
            <text:p>83,50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31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31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31]" office:value-type="string" office:string-value="3.9 - Material para Manutenção de Bens Imóveis " calcext:value-type="string">
            <text:p>3.9 - Material para Manutenção de Bens Imóveis 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31]" office:value-type="float" office:value="13675016000146" calcext:value-type="float">
            <text:p>13675016000146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31]" office:value-type="string" office:string-value="PENTAGONO COMÉRCIO E ACABAM. TEC. LTDA" calcext:value-type="string">
            <text:p>PENTAGONO COMÉRCIO E ACABAM. TEC. LTD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31]" office:value-type="string" office:string-value="B" calcext:value-type="string">
            <text:p>B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31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31]" office:value-type="float" office:value="2932" calcext:value-type="float">
            <text:p>2932</text:p>
          </table:table-cell>
          <table:table-cell table:style-name="ce10" table:formula="of:=IF(['file:///C:/Users/User/Desktop/HOSPITAL%20DA%20MULHER/HPR%C2%B4s/Aurora-HCP/PRESTA%C3%87%C3%83O%20DE%20CONTAS%20-2020/CGM-RE/131%20PCF%20em%20Excel.xls'#$'TCE - ANEXO IV - Preencher'.K81]=&quot;&quot;;&quot;&quot;;['file:///C:/Users/User/Desktop/HOSPITAL%20DA%20MULHER/HPR%C2%B4s/Aurora-HCP/PRESTA%C3%87%C3%83O%20DE%20CONTAS%20-2020/CGM-RE/131%20PCF%20em%20Excel.xls'#$'TCE - ANEXO IV - Preencher'.K81])" office:value-type="date" office:date-value="2020-05-13" calcext:value-type="date">
            <text:p>13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31]" office:value-type="string" office:string-value="26200413675016000146550010000029321000573851" calcext:value-type="string">
            <text:p>26200413675016000146550010000029321000573851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31]" office:value-type="string" office:string-value="2609600 - Olinda - PE" calcext:value-type="string">
            <text:p>2609600 - Olinda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31]" office:value-type="float" office:value="625.53" calcext:value-type="float">
            <text:p>625,53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32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32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32]" office:value-type="string" office:string-value="3.9 - Material para Manutenção de Bens Imóveis " calcext:value-type="string">
            <text:p>3.9 - Material para Manutenção de Bens Imóveis 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32]" office:value-type="float" office:value="17171656000170" calcext:value-type="float">
            <text:p>1717165600017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32]" office:value-type="string" office:string-value="CARLOS ANTÔNIO DE ALBUQUERQUE" calcext:value-type="string">
            <text:p>CARLOS ANTÔNIO DE ALBUQUERQUE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32]" office:value-type="string" office:string-value="B" calcext:value-type="string">
            <text:p>B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32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32]" office:value-type="float" office:value="16" calcext:value-type="float">
            <text:p>16</text:p>
          </table:table-cell>
          <table:table-cell table:style-name="ce10" table:formula="of:=IF(['file:///C:/Users/User/Desktop/HOSPITAL%20DA%20MULHER/HPR%C2%B4s/Aurora-HCP/PRESTA%C3%87%C3%83O%20DE%20CONTAS%20-2020/CGM-RE/131%20PCF%20em%20Excel.xls'#$'TCE - ANEXO IV - Preencher'.K82]=&quot;&quot;;&quot;&quot;;['file:///C:/Users/User/Desktop/HOSPITAL%20DA%20MULHER/HPR%C2%B4s/Aurora-HCP/PRESTA%C3%87%C3%83O%20DE%20CONTAS%20-2020/CGM-RE/131%20PCF%20em%20Excel.xls'#$'TCE - ANEXO IV - Preencher'.K82])" office:value-type="date" office:date-value="2020-05-13" calcext:value-type="date">
            <text:p>13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32]" office:value-type="string" office:string-value="26200417171656000170550010000000161537411219" calcext:value-type="string">
            <text:p>26200417171656000170550010000000161537411219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32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32]" office:value-type="float" office:value="1918.9" calcext:value-type="float">
            <text:p>1918,90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33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33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33]" office:value-type="string" office:string-value="3.9 - Material para Manutenção de Bens Imóveis " calcext:value-type="string">
            <text:p>3.9 - Material para Manutenção de Bens Imóveis 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33]" office:value-type="float" office:value="17171656000170" calcext:value-type="float">
            <text:p>1717165600017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33]" office:value-type="string" office:string-value="CARLOS ANTÔNIO DE ALBUQUERQUE" calcext:value-type="string">
            <text:p>CARLOS ANTÔNIO DE ALBUQUERQUE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33]" office:value-type="string" office:string-value="B" calcext:value-type="string">
            <text:p>B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33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33]" office:value-type="float" office:value="17" calcext:value-type="float">
            <text:p>17</text:p>
          </table:table-cell>
          <table:table-cell table:style-name="ce10" table:formula="of:=IF(['file:///C:/Users/User/Desktop/HOSPITAL%20DA%20MULHER/HPR%C2%B4s/Aurora-HCP/PRESTA%C3%87%C3%83O%20DE%20CONTAS%20-2020/CGM-RE/131%20PCF%20em%20Excel.xls'#$'TCE - ANEXO IV - Preencher'.K83]=&quot;&quot;;&quot;&quot;;['file:///C:/Users/User/Desktop/HOSPITAL%20DA%20MULHER/HPR%C2%B4s/Aurora-HCP/PRESTA%C3%87%C3%83O%20DE%20CONTAS%20-2020/CGM-RE/131%20PCF%20em%20Excel.xls'#$'TCE - ANEXO IV - Preencher'.K83])" office:value-type="date" office:date-value="2020-05-15" calcext:value-type="date">
            <text:p>15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33]" office:value-type="string" office:string-value="26200417171656000170550010000000171522775624" calcext:value-type="string">
            <text:p>26200417171656000170550010000000171522775624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33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33]" office:value-type="float" office:value="771.9" calcext:value-type="float">
            <text:p>771,90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34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34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34]" office:value-type="string" office:string-value="3.9 - Material para Manutenção de Bens Imóveis " calcext:value-type="string">
            <text:p>3.9 - Material para Manutenção de Bens Imóveis 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34]" office:value-type="float" office:value="17801543000100" calcext:value-type="float">
            <text:p>1780154300010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34]" office:value-type="string" office:string-value="GILSON CRISTOVÃO DE AGUIAR - ME" calcext:value-type="string">
            <text:p>GILSON CRISTOVÃO DE AGUIAR - ME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34]" office:value-type="string" office:string-value="B" calcext:value-type="string">
            <text:p>B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34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34]" office:value-type="float" office:value="1326" calcext:value-type="float">
            <text:p>1326</text:p>
          </table:table-cell>
          <table:table-cell table:style-name="ce10" table:formula="of:=IF(['file:///C:/Users/User/Desktop/HOSPITAL%20DA%20MULHER/HPR%C2%B4s/Aurora-HCP/PRESTA%C3%87%C3%83O%20DE%20CONTAS%20-2020/CGM-RE/131%20PCF%20em%20Excel.xls'#$'TCE - ANEXO IV - Preencher'.K84]=&quot;&quot;;&quot;&quot;;['file:///C:/Users/User/Desktop/HOSPITAL%20DA%20MULHER/HPR%C2%B4s/Aurora-HCP/PRESTA%C3%87%C3%83O%20DE%20CONTAS%20-2020/CGM-RE/131%20PCF%20em%20Excel.xls'#$'TCE - ANEXO IV - Preencher'.K84])" office:value-type="date" office:date-value="2020-05-14" calcext:value-type="date">
            <text:p>14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34]" office:value-type="string" office:string-value="26200417801543000100550010000013261445086573" calcext:value-type="string">
            <text:p>26200417801543000100550010000013261445086573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34]" office:value-type="string" office:string-value="2603454 - Camaragibe - PE" calcext:value-type="string">
            <text:p>2603454 - Camaragib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34]" office:value-type="float" office:value="768.71" calcext:value-type="float">
            <text:p>768,71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35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35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35]" office:value-type="string" office:string-value="3.9 - Material para Manutenção de Bens Imóveis " calcext:value-type="string">
            <text:p>3.9 - Material para Manutenção de Bens Imóveis 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35]" office:value-type="float" office:value="12936474000129" calcext:value-type="float">
            <text:p>12936474000129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35]" office:value-type="string" office:string-value="KARLA ISA BEZERRA - ME" calcext:value-type="string">
            <text:p>KARLA ISA BEZERRA - ME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35]" office:value-type="string" office:string-value="B" calcext:value-type="string">
            <text:p>B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35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35]" office:value-type="float" office:value="16609" calcext:value-type="float">
            <text:p>16609</text:p>
          </table:table-cell>
          <table:table-cell table:style-name="ce10" table:formula="of:=IF(['file:///C:/Users/User/Desktop/HOSPITAL%20DA%20MULHER/HPR%C2%B4s/Aurora-HCP/PRESTA%C3%87%C3%83O%20DE%20CONTAS%20-2020/CGM-RE/131%20PCF%20em%20Excel.xls'#$'TCE - ANEXO IV - Preencher'.K85]=&quot;&quot;;&quot;&quot;;['file:///C:/Users/User/Desktop/HOSPITAL%20DA%20MULHER/HPR%C2%B4s/Aurora-HCP/PRESTA%C3%87%C3%83O%20DE%20CONTAS%20-2020/CGM-RE/131%20PCF%20em%20Excel.xls'#$'TCE - ANEXO IV - Preencher'.K85])" office:value-type="date" office:date-value="2020-05-13" calcext:value-type="date">
            <text:p>13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35]" office:value-type="string" office:string-value="26200412936474000129550000000166091810499690" calcext:value-type="string">
            <text:p>2620041293647400012955000000016609181049969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35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35]" office:value-type="float" office:value="1530" calcext:value-type="float">
            <text:p>1530,00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36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36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36]" office:value-type="string" office:string-value="3.9 - Material para Manutenção de Bens Imóveis " calcext:value-type="string">
            <text:p>3.9 - Material para Manutenção de Bens Imóveis 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36]" office:value-type="string" office:string-value="04.752.165/0001-70" calcext:value-type="string">
            <text:p>04.752.165/0001-7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36]" office:value-type="string" office:string-value="LEMOS TELECOMUNICAÇÕES LTDA" calcext:value-type="string">
            <text:p>LEMOS TELECOMUNICAÇÕES LTD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36]" office:value-type="string" office:string-value="B" calcext:value-type="string">
            <text:p>B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36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36]" office:value-type="float" office:value="76830" calcext:value-type="float">
            <text:p>76830</text:p>
          </table:table-cell>
          <table:table-cell table:style-name="ce10" table:formula="of:=IF(['file:///C:/Users/User/Desktop/HOSPITAL%20DA%20MULHER/HPR%C2%B4s/Aurora-HCP/PRESTA%C3%87%C3%83O%20DE%20CONTAS%20-2020/CGM-RE/131%20PCF%20em%20Excel.xls'#$'TCE - ANEXO IV - Preencher'.K86]=&quot;&quot;;&quot;&quot;;['file:///C:/Users/User/Desktop/HOSPITAL%20DA%20MULHER/HPR%C2%B4s/Aurora-HCP/PRESTA%C3%87%C3%83O%20DE%20CONTAS%20-2020/CGM-RE/131%20PCF%20em%20Excel.xls'#$'TCE - ANEXO IV - Preencher'.K86])" office:value-type="date" office:date-value="2020-05-13" calcext:value-type="date">
            <text:p>13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36]" office:value-type="string" office:string-value="26200404752165000170550010000768301000528756" calcext:value-type="string">
            <text:p>26200404752165000170550010000768301000528756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36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36]" office:value-type="float" office:value="314" calcext:value-type="float">
            <text:p>314,00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37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37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37]" office:value-type="string" office:string-value="3.9 - Material para Manutenção de Bens Imóveis " calcext:value-type="string">
            <text:p>3.9 - Material para Manutenção de Bens Imóveis 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37]" office:value-type="string" office:string-value="00.810.146/0001-00" calcext:value-type="string">
            <text:p>00.810.146/0001-0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37]" office:value-type="string" office:string-value="MADEPORT LTDA" calcext:value-type="string">
            <text:p>MADEPORT LTD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37]" office:value-type="string" office:string-value="B" calcext:value-type="string">
            <text:p>B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37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37]" office:value-type="float" office:value="37729" calcext:value-type="float">
            <text:p>37729</text:p>
          </table:table-cell>
          <table:table-cell table:style-name="ce10" table:formula="of:=IF(['file:///C:/Users/User/Desktop/HOSPITAL%20DA%20MULHER/HPR%C2%B4s/Aurora-HCP/PRESTA%C3%87%C3%83O%20DE%20CONTAS%20-2020/CGM-RE/131%20PCF%20em%20Excel.xls'#$'TCE - ANEXO IV - Preencher'.K87]=&quot;&quot;;&quot;&quot;;['file:///C:/Users/User/Desktop/HOSPITAL%20DA%20MULHER/HPR%C2%B4s/Aurora-HCP/PRESTA%C3%87%C3%83O%20DE%20CONTAS%20-2020/CGM-RE/131%20PCF%20em%20Excel.xls'#$'TCE - ANEXO IV - Preencher'.K87])" office:value-type="date" office:date-value="2020-05-13" calcext:value-type="date">
            <text:p>13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37]" office:value-type="string" office:string-value="26200400810146000100550010000377291006623924" calcext:value-type="string">
            <text:p>26200400810146000100550010000377291006623924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37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37]" office:value-type="float" office:value="292.6" calcext:value-type="float">
            <text:p>292,60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38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38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38]" office:value-type="string" office:string-value="3.9 - Material para Manutenção de Bens Imóveis " calcext:value-type="string">
            <text:p>3.9 - Material para Manutenção de Bens Imóveis 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38]" office:value-type="string" office:string-value="00.810.146/0001-00" calcext:value-type="string">
            <text:p>00.810.146/0001-0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38]" office:value-type="string" office:string-value="MADEPORT LTDA" calcext:value-type="string">
            <text:p>MADEPORT LTD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38]" office:value-type="string" office:string-value="B" calcext:value-type="string">
            <text:p>B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38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38]" office:value-type="float" office:value="37750" calcext:value-type="float">
            <text:p>37750</text:p>
          </table:table-cell>
          <table:table-cell table:style-name="ce10" table:formula="of:=IF(['file:///C:/Users/User/Desktop/HOSPITAL%20DA%20MULHER/HPR%C2%B4s/Aurora-HCP/PRESTA%C3%87%C3%83O%20DE%20CONTAS%20-2020/CGM-RE/131%20PCF%20em%20Excel.xls'#$'TCE - ANEXO IV - Preencher'.K88]=&quot;&quot;;&quot;&quot;;['file:///C:/Users/User/Desktop/HOSPITAL%20DA%20MULHER/HPR%C2%B4s/Aurora-HCP/PRESTA%C3%87%C3%83O%20DE%20CONTAS%20-2020/CGM-RE/131%20PCF%20em%20Excel.xls'#$'TCE - ANEXO IV - Preencher'.K88])" office:value-type="date" office:date-value="2020-05-13" calcext:value-type="date">
            <text:p>13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38]" office:value-type="string" office:string-value="26200400810146000100550010000377501004379396" calcext:value-type="string">
            <text:p>26200400810146000100550010000377501004379396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38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38]" office:value-type="float" office:value="4718.7" calcext:value-type="float">
            <text:p>4718,70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39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39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39]" office:value-type="string" office:string-value="3.9 - Material para Manutenção de Bens Imóveis " calcext:value-type="string">
            <text:p>3.9 - Material para Manutenção de Bens Imóveis 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39]" office:value-type="string" office:string-value="08.733.534/0001-39" calcext:value-type="string">
            <text:p>08.733.534/0001-39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39]" office:value-type="string" office:string-value="MSCJ COMÉRCIO ATACADISTA DE MÁQUINAS E QEUIPAMENTOS LTDA" calcext:value-type="string">
            <text:p>MSCJ COMÉRCIO ATACADISTA DE MÁQUINAS E QEUIPAMENTOS LTD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39]" office:value-type="string" office:string-value="B" calcext:value-type="string">
            <text:p>B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39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39]" office:value-type="float" office:value="1980" calcext:value-type="float">
            <text:p>1980</text:p>
          </table:table-cell>
          <table:table-cell table:style-name="ce10" table:formula="of:=IF(['file:///C:/Users/User/Desktop/HOSPITAL%20DA%20MULHER/HPR%C2%B4s/Aurora-HCP/PRESTA%C3%87%C3%83O%20DE%20CONTAS%20-2020/CGM-RE/131%20PCF%20em%20Excel.xls'#$'TCE - ANEXO IV - Preencher'.K89]=&quot;&quot;;&quot;&quot;;['file:///C:/Users/User/Desktop/HOSPITAL%20DA%20MULHER/HPR%C2%B4s/Aurora-HCP/PRESTA%C3%87%C3%83O%20DE%20CONTAS%20-2020/CGM-RE/131%20PCF%20em%20Excel.xls'#$'TCE - ANEXO IV - Preencher'.K89])" office:value-type="date" office:date-value="2020-05-13" calcext:value-type="date">
            <text:p>13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39]" office:value-type="string" office:string-value="26200408733534000139550010000019801000056769" calcext:value-type="string">
            <text:p>26200408733534000139550010000019801000056769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39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39]" office:value-type="float" office:value="855" calcext:value-type="float">
            <text:p>855,00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40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40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40]" office:value-type="string" office:string-value="3.9 - Material para Manutenção de Bens Imóveis " calcext:value-type="string">
            <text:p>3.9 - Material para Manutenção de Bens Imóveis 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40]" office:value-type="float" office:value="13675016000146" calcext:value-type="float">
            <text:p>13675016000146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40]" office:value-type="string" office:string-value="PENTAGONO COMÉRCIO E ACABAM. TEC. LTDA" calcext:value-type="string">
            <text:p>PENTAGONO COMÉRCIO E ACABAM. TEC. LTD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40]" office:value-type="string" office:string-value="B" calcext:value-type="string">
            <text:p>B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40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40]" office:value-type="float" office:value="2933" calcext:value-type="float">
            <text:p>2933</text:p>
          </table:table-cell>
          <table:table-cell table:style-name="ce10" table:formula="of:=IF(['file:///C:/Users/User/Desktop/HOSPITAL%20DA%20MULHER/HPR%C2%B4s/Aurora-HCP/PRESTA%C3%87%C3%83O%20DE%20CONTAS%20-2020/CGM-RE/131%20PCF%20em%20Excel.xls'#$'TCE - ANEXO IV - Preencher'.K90]=&quot;&quot;;&quot;&quot;;['file:///C:/Users/User/Desktop/HOSPITAL%20DA%20MULHER/HPR%C2%B4s/Aurora-HCP/PRESTA%C3%87%C3%83O%20DE%20CONTAS%20-2020/CGM-RE/131%20PCF%20em%20Excel.xls'#$'TCE - ANEXO IV - Preencher'.K90])" office:value-type="date" office:date-value="2020-05-13" calcext:value-type="date">
            <text:p>13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40]" office:value-type="string" office:string-value="26200413675016000146550010000029331000573883" calcext:value-type="string">
            <text:p>26200413675016000146550010000029331000573883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40]" office:value-type="string" office:string-value="2609600 - Olinda - PE" calcext:value-type="string">
            <text:p>2609600 - Olinda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40]" office:value-type="float" office:value="170.94" calcext:value-type="float">
            <text:p>170,94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41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41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41]" office:value-type="string" office:string-value="3.9 - Material para Manutenção de Bens Imóveis " calcext:value-type="string">
            <text:p>3.9 - Material para Manutenção de Bens Imóveis 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41]" office:value-type="float" office:value="12936474000129" calcext:value-type="float">
            <text:p>12936474000129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41]" office:value-type="string" office:string-value="KARLA ISA BEZERRA - ME" calcext:value-type="string">
            <text:p>KARLA ISA BEZERRA - ME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41]" office:value-type="string" office:string-value="B" calcext:value-type="string">
            <text:p>B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41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41]" office:value-type="float" office:value="16589" calcext:value-type="float">
            <text:p>16589</text:p>
          </table:table-cell>
          <table:table-cell table:style-name="ce10" table:formula="of:=IF(['file:///C:/Users/User/Desktop/HOSPITAL%20DA%20MULHER/HPR%C2%B4s/Aurora-HCP/PRESTA%C3%87%C3%83O%20DE%20CONTAS%20-2020/CGM-RE/131%20PCF%20em%20Excel.xls'#$'TCE - ANEXO IV - Preencher'.K91]=&quot;&quot;;&quot;&quot;;['file:///C:/Users/User/Desktop/HOSPITAL%20DA%20MULHER/HPR%C2%B4s/Aurora-HCP/PRESTA%C3%87%C3%83O%20DE%20CONTAS%20-2020/CGM-RE/131%20PCF%20em%20Excel.xls'#$'TCE - ANEXO IV - Preencher'.K91])" office:value-type="date" office:date-value="2020-05-12" calcext:value-type="date">
            <text:p>12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41]" office:value-type="string" office:string-value="26200412936474000129550000000165891578620835" calcext:value-type="string">
            <text:p>26200412936474000129550000000165891578620835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41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41]" office:value-type="float" office:value="455" calcext:value-type="float">
            <text:p>455,00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42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42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42]" office:value-type="string" office:string-value="3.9 - Material para Manutenção de Bens Imóveis " calcext:value-type="string">
            <text:p>3.9 - Material para Manutenção de Bens Imóveis 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42]" office:value-type="string" office:string-value="03.104.367/0003-05" calcext:value-type="string">
            <text:p>03.104.367/0003-05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42]" office:value-type="string" office:string-value="VALENÇA CONTRUÇÕES LTDA" calcext:value-type="string">
            <text:p>VALENÇA CONTRUÇÕES LTD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42]" office:value-type="string" office:string-value="B" calcext:value-type="string">
            <text:p>B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42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42]" office:value-type="float" office:value="19296" calcext:value-type="float">
            <text:p>19296</text:p>
          </table:table-cell>
          <table:table-cell table:style-name="ce10" table:formula="of:=IF(['file:///C:/Users/User/Desktop/HOSPITAL%20DA%20MULHER/HPR%C2%B4s/Aurora-HCP/PRESTA%C3%87%C3%83O%20DE%20CONTAS%20-2020/CGM-RE/131%20PCF%20em%20Excel.xls'#$'TCE - ANEXO IV - Preencher'.K92]=&quot;&quot;;&quot;&quot;;['file:///C:/Users/User/Desktop/HOSPITAL%20DA%20MULHER/HPR%C2%B4s/Aurora-HCP/PRESTA%C3%87%C3%83O%20DE%20CONTAS%20-2020/CGM-RE/131%20PCF%20em%20Excel.xls'#$'TCE - ANEXO IV - Preencher'.K92])" office:value-type="date" office:date-value="2020-05-13" calcext:value-type="date">
            <text:p>13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42]" office:value-type="string" office:string-value="26200403104367000305550010000192961073919253" calcext:value-type="string">
            <text:p>26200403104367000305550010000192961073919253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42]" office:value-type="string" office:string-value="2601706 - Belo Jardim - PE" calcext:value-type="string">
            <text:p>2601706 - Belo Jardim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42]" office:value-type="float" office:value="552.96" calcext:value-type="float">
            <text:p>552,96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43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43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43]" office:value-type="string" office:string-value="3.9 - Material para Manutenção de Bens Imóveis " calcext:value-type="string">
            <text:p>3.9 - Material para Manutenção de Bens Imóveis 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43]" office:value-type="float" office:value="12936474000129" calcext:value-type="float">
            <text:p>12936474000129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43]" office:value-type="string" office:string-value="KARLA ISA BEZERRA - ME" calcext:value-type="string">
            <text:p>KARLA ISA BEZERRA - ME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43]" office:value-type="string" office:string-value="B" calcext:value-type="string">
            <text:p>B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43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43]" office:value-type="float" office:value="16609" calcext:value-type="float">
            <text:p>16609</text:p>
          </table:table-cell>
          <table:table-cell table:style-name="ce10" table:formula="of:=IF(['file:///C:/Users/User/Desktop/HOSPITAL%20DA%20MULHER/HPR%C2%B4s/Aurora-HCP/PRESTA%C3%87%C3%83O%20DE%20CONTAS%20-2020/CGM-RE/131%20PCF%20em%20Excel.xls'#$'TCE - ANEXO IV - Preencher'.K217]=&quot;&quot;;&quot;&quot;;['file:///C:/Users/User/Desktop/HOSPITAL%20DA%20MULHER/HPR%C2%B4s/Aurora-HCP/PRESTA%C3%87%C3%83O%20DE%20CONTAS%20-2020/CGM-RE/131%20PCF%20em%20Excel.xls'#$'TCE - ANEXO IV - Preencher'.K217])" office:value-type="date" office:date-value="2020-05-04" calcext:value-type="date">
            <text:p>4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43]" office:value-type="string" office:string-value="26200412936474000129550000000166091810499690" calcext:value-type="string">
            <text:p>2620041293647400012955000000016609181049969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43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43]" office:value-type="float" office:value="530" calcext:value-type="float">
            <text:p>530,00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44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44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44]" office:value-type="string" office:string-value="3.9 - Material para Manutenção de Bens Imóveis " calcext:value-type="string">
            <text:p>3.9 - Material para Manutenção de Bens Imóveis 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44]" office:value-type="string" office:string-value="00.810.146/0001-00" calcext:value-type="string">
            <text:p>00.810.146/0001-0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44]" office:value-type="string" office:string-value="MADEPORT LTDA" calcext:value-type="string">
            <text:p>MADEPORT LTD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44]" office:value-type="string" office:string-value="B" calcext:value-type="string">
            <text:p>B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44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44]" office:value-type="float" office:value="37729" calcext:value-type="float">
            <text:p>37729</text:p>
          </table:table-cell>
          <table:table-cell table:style-name="ce10" table:formula="of:=IF(['file:///C:/Users/User/Desktop/HOSPITAL%20DA%20MULHER/HPR%C2%B4s/Aurora-HCP/PRESTA%C3%87%C3%83O%20DE%20CONTAS%20-2020/CGM-RE/131%20PCF%20em%20Excel.xls'#$'TCE - ANEXO IV - Preencher'.K218]=&quot;&quot;;&quot;&quot;;['file:///C:/Users/User/Desktop/HOSPITAL%20DA%20MULHER/HPR%C2%B4s/Aurora-HCP/PRESTA%C3%87%C3%83O%20DE%20CONTAS%20-2020/CGM-RE/131%20PCF%20em%20Excel.xls'#$'TCE - ANEXO IV - Preencher'.K218])" office:value-type="date" office:date-value="2020-05-04" calcext:value-type="date">
            <text:p>4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44]" office:value-type="string" office:string-value="26200400810146000100550010000377291006623924" calcext:value-type="string">
            <text:p>26200400810146000100550010000377291006623924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44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44]" office:value-type="float" office:value="20" calcext:value-type="float">
            <text:p>20,00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45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45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45]" office:value-type="string" office:string-value="6 - Equipamento e Material Permanente" calcext:value-type="string">
            <text:p>6 - Equipamento e Material Permanente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45]" office:value-type="string" office:string-value="04.752.165/0001-70" calcext:value-type="string">
            <text:p>04.752.165/0001-7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45]" office:value-type="string" office:string-value="LEMOS TELECOMUNICAÇÕES LTDA" calcext:value-type="string">
            <text:p>LEMOS TELECOMUNICAÇÕES LTD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45]" office:value-type="string" office:string-value="B" calcext:value-type="string">
            <text:p>B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45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45]" office:value-type="float" office:value="76830" calcext:value-type="float">
            <text:p>76830</text:p>
          </table:table-cell>
          <table:table-cell table:style-name="ce10" table:formula="of:=IF(['file:///C:/Users/User/Desktop/HOSPITAL%20DA%20MULHER/HPR%C2%B4s/Aurora-HCP/PRESTA%C3%87%C3%83O%20DE%20CONTAS%20-2020/CGM-RE/131%20PCF%20em%20Excel.xls'#$'TCE - ANEXO IV - Preencher'.K219]=&quot;&quot;;&quot;&quot;;['file:///C:/Users/User/Desktop/HOSPITAL%20DA%20MULHER/HPR%C2%B4s/Aurora-HCP/PRESTA%C3%87%C3%83O%20DE%20CONTAS%20-2020/CGM-RE/131%20PCF%20em%20Excel.xls'#$'TCE - ANEXO IV - Preencher'.K219])" office:value-type="date" office:date-value="2020-04-29" calcext:value-type="date">
            <text:p>29/4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45]" office:value-type="string" office:string-value="26200404752165000170550010000768301000528756" calcext:value-type="string">
            <text:p>26200404752165000170550010000768301000528756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45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45]" office:value-type="float" office:value="110" calcext:value-type="float">
            <text:p>110,00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46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46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46]" office:value-type="string" office:string-value="6 - Equipamento e Material Permanente" calcext:value-type="string">
            <text:p>6 - Equipamento e Material Permanente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46]" office:value-type="float" office:value="12936474000129" calcext:value-type="float">
            <text:p>12936474000129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46]" office:value-type="string" office:string-value="KARLA ISA BEZERRA - ME" calcext:value-type="string">
            <text:p>KARLA ISA BEZERRA - ME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46]" office:value-type="string" office:string-value="B" calcext:value-type="string">
            <text:p>B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46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46]" office:value-type="float" office:value="16583" calcext:value-type="float">
            <text:p>16583</text:p>
          </table:table-cell>
          <table:table-cell table:style-name="ce10" table:formula="of:=IF(['file:///C:/Users/User/Desktop/HOSPITAL%20DA%20MULHER/HPR%C2%B4s/Aurora-HCP/PRESTA%C3%87%C3%83O%20DE%20CONTAS%20-2020/CGM-RE/131%20PCF%20em%20Excel.xls'#$'TCE - ANEXO IV - Preencher'.K220]=&quot;&quot;;&quot;&quot;;['file:///C:/Users/User/Desktop/HOSPITAL%20DA%20MULHER/HPR%C2%B4s/Aurora-HCP/PRESTA%C3%87%C3%83O%20DE%20CONTAS%20-2020/CGM-RE/131%20PCF%20em%20Excel.xls'#$'TCE - ANEXO IV - Preencher'.K220])" office:value-type="date" office:date-value="2020-04-17" calcext:value-type="date">
            <text:p>17/4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46]" office:value-type="string" office:string-value="26200412936474000129550000000165831810499692" calcext:value-type="string">
            <text:p>26200412936474000129550000000165831810499692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46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46]" office:value-type="float" office:value="27990" calcext:value-type="float">
            <text:p>27990,00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47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47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47]" office:value-type="string" office:string-value="3.8 - Uniformes, Tecidos e Aviamentos " calcext:value-type="string">
            <text:p>3.8 - Uniformes, Tecidos e Aviamentos 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47]" office:value-type="float" office:value="15583361000185" calcext:value-type="float">
            <text:p>15583361000185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47]" office:value-type="string" office:string-value="GILVAN P DA SILVA ARMARINHO" calcext:value-type="string">
            <text:p>GILVAN P DA SILVA ARMARINHO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47]" office:value-type="string" office:string-value="B" calcext:value-type="string">
            <text:p>B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47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47]" office:value-type="float" office:value="772" calcext:value-type="float">
            <text:p>772</text:p>
          </table:table-cell>
          <table:table-cell table:style-name="ce10" table:formula="of:=IF(['file:///C:/Users/User/Desktop/HOSPITAL%20DA%20MULHER/HPR%C2%B4s/Aurora-HCP/PRESTA%C3%87%C3%83O%20DE%20CONTAS%20-2020/CGM-RE/131%20PCF%20em%20Excel.xls'#$'TCE - ANEXO IV - Preencher'.K221]=&quot;&quot;;&quot;&quot;;['file:///C:/Users/User/Desktop/HOSPITAL%20DA%20MULHER/HPR%C2%B4s/Aurora-HCP/PRESTA%C3%87%C3%83O%20DE%20CONTAS%20-2020/CGM-RE/131%20PCF%20em%20Excel.xls'#$'TCE - ANEXO IV - Preencher'.K221])" office:value-type="date" office:date-value="2020-05-05" calcext:value-type="date">
            <text:p>5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47]" office:value-type="string" office:string-value="26200415583361000185550010000007721525080583" calcext:value-type="string">
            <text:p>26200415583361000185550010000007721525080583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47]" office:value-type="string" office:string-value="2612505 - Santa Cruz do Capibaribe - PE" calcext:value-type="string">
            <text:p>2612505 - Santa Cruz do Capibarib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47]" office:value-type="float" office:value="63286.6" calcext:value-type="float">
            <text:p>63286,60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48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48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48]" office:value-type="string" office:string-value="3.8 - Uniformes, Tecidos e Aviamentos " calcext:value-type="string">
            <text:p>3.8 - Uniformes, Tecidos e Aviamentos 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48]" office:value-type="string" office:string-value="00.188.968/0003-55" calcext:value-type="string">
            <text:p>00.188.968/0003-55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48]" office:value-type="string" office:string-value="NOVO AVIAMENTO LTDA" calcext:value-type="string">
            <text:p>NOVO AVIAMENTO LTD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48]" office:value-type="string" office:string-value="B" calcext:value-type="string">
            <text:p>B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48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48]" office:value-type="float" office:value="28153" calcext:value-type="float">
            <text:p>28153</text:p>
          </table:table-cell>
          <table:table-cell table:style-name="ce10" table:formula="of:=IF(['file:///C:/Users/User/Desktop/HOSPITAL%20DA%20MULHER/HPR%C2%B4s/Aurora-HCP/PRESTA%C3%87%C3%83O%20DE%20CONTAS%20-2020/CGM-RE/131%20PCF%20em%20Excel.xls'#$'TCE - ANEXO IV - Preencher'.K222]=&quot;&quot;;&quot;&quot;;['file:///C:/Users/User/Desktop/HOSPITAL%20DA%20MULHER/HPR%C2%B4s/Aurora-HCP/PRESTA%C3%87%C3%83O%20DE%20CONTAS%20-2020/CGM-RE/131%20PCF%20em%20Excel.xls'#$'TCE - ANEXO IV - Preencher'.K222])" office:value-type="date" office:date-value="2020-05-14" calcext:value-type="date">
            <text:p>14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48]" office:value-type="string" office:string-value="26200400188968800355550010000281531307689603" calcext:value-type="string">
            <text:p>26200400188968800355550010000281531307689603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48]" office:value-type="string" office:string-value="2604106 - Caruaru - PE" calcext:value-type="string">
            <text:p>2604106 - Caruaru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48]" office:value-type="float" office:value="5969.87" calcext:value-type="float">
            <text:p>5969,87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49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49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49]" office:value-type="string" office:string-value="3.8 - Uniformes, Tecidos e Aviamentos " calcext:value-type="string">
            <text:p>3.8 - Uniformes, Tecidos e Aviamentos 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49]" office:value-type="string" office:string-value="00.188.968/0003-55" calcext:value-type="string">
            <text:p>00.188.968/0003-55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49]" office:value-type="string" office:string-value="NOVO AVIAMENTO LTDA" calcext:value-type="string">
            <text:p>NOVO AVIAMENTO LTD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49]" office:value-type="string" office:string-value="B" calcext:value-type="string">
            <text:p>B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49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49]" office:value-type="float" office:value="28196" calcext:value-type="float">
            <text:p>28196</text:p>
          </table:table-cell>
          <table:table-cell table:style-name="ce10" table:formula="of:=IF(['file:///C:/Users/User/Desktop/HOSPITAL%20DA%20MULHER/HPR%C2%B4s/Aurora-HCP/PRESTA%C3%87%C3%83O%20DE%20CONTAS%20-2020/CGM-RE/131%20PCF%20em%20Excel.xls'#$'TCE - ANEXO IV - Preencher'.K223]=&quot;&quot;;&quot;&quot;;['file:///C:/Users/User/Desktop/HOSPITAL%20DA%20MULHER/HPR%C2%B4s/Aurora-HCP/PRESTA%C3%87%C3%83O%20DE%20CONTAS%20-2020/CGM-RE/131%20PCF%20em%20Excel.xls'#$'TCE - ANEXO IV - Preencher'.K223])" office:value-type="date" office:date-value="2020-04-15" calcext:value-type="date">
            <text:p>15/4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49]" office:value-type="string" office:string-value="26200400188968000355550010000281961805154407" calcext:value-type="string">
            <text:p>26200400188968000355550010000281961805154407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49]" office:value-type="string" office:string-value="2604106 - Caruaru - PE" calcext:value-type="string">
            <text:p>2604106 - Caruaru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49]" office:value-type="float" office:value="8277.1" calcext:value-type="float">
            <text:p>8277,10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50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50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50]" office:value-type="string" office:string-value="3.8 - Uniformes, Tecidos e Aviamentos " calcext:value-type="string">
            <text:p>3.8 - Uniformes, Tecidos e Aviamentos 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50]" office:value-type="float" office:value="15583361000185" calcext:value-type="float">
            <text:p>15583361000185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50]" office:value-type="string" office:string-value="GILVAN P DA SILVA ARMARINHO" calcext:value-type="string">
            <text:p>GILVAN P DA SILVA ARMARINHO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50]" office:value-type="string" office:string-value="B" calcext:value-type="string">
            <text:p>B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50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50]" office:value-type="float" office:value="782" calcext:value-type="float">
            <text:p>782</text:p>
          </table:table-cell>
          <table:table-cell table:style-name="ce10" table:formula="of:=IF(['file:///C:/Users/User/Desktop/HOSPITAL%20DA%20MULHER/HPR%C2%B4s/Aurora-HCP/PRESTA%C3%87%C3%83O%20DE%20CONTAS%20-2020/CGM-RE/131%20PCF%20em%20Excel.xls'#$'TCE - ANEXO IV - Preencher'.K224]=&quot;&quot;;&quot;&quot;;['file:///C:/Users/User/Desktop/HOSPITAL%20DA%20MULHER/HPR%C2%B4s/Aurora-HCP/PRESTA%C3%87%C3%83O%20DE%20CONTAS%20-2020/CGM-RE/131%20PCF%20em%20Excel.xls'#$'TCE - ANEXO IV - Preencher'.K224])" office:value-type="date" office:date-value="2020-05-13" calcext:value-type="date">
            <text:p>13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50]" office:value-type="string" office:string-value="26200415583361000185550010000007821499146841" calcext:value-type="string">
            <text:p>26200415583361000185550010000007821499146841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50]" office:value-type="string" office:string-value="2612505 - Santa Cruz do Capibaribe - PE" calcext:value-type="string">
            <text:p>2612505 - Santa Cruz do Capibarib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50]" office:value-type="float" office:value="14585.35" calcext:value-type="float">
            <text:p>14585,35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51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51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51]" office:value-type="string" office:string-value="3.99 - Outras despesas com Material de Consumo" calcext:value-type="string">
            <text:p>3.99 - Outras despesas com Material de Consumo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51]" office:value-type="string" office:string-value="00.188.968/0003-55" calcext:value-type="string">
            <text:p>00.188.968/0003-55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51]" office:value-type="string" office:string-value="NOVO AVIAMENTO LTDA" calcext:value-type="string">
            <text:p>NOVO AVIAMENTO LTD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51]" office:value-type="string" office:string-value="B" calcext:value-type="string">
            <text:p>B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51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51]" office:value-type="float" office:value="28153" calcext:value-type="float">
            <text:p>28153</text:p>
          </table:table-cell>
          <table:table-cell table:style-name="ce10" table:formula="of:=IF(['file:///C:/Users/User/Desktop/HOSPITAL%20DA%20MULHER/HPR%C2%B4s/Aurora-HCP/PRESTA%C3%87%C3%83O%20DE%20CONTAS%20-2020/CGM-RE/131%20PCF%20em%20Excel.xls'#$'TCE - ANEXO IV - Preencher'.K225]=&quot;&quot;;&quot;&quot;;['file:///C:/Users/User/Desktop/HOSPITAL%20DA%20MULHER/HPR%C2%B4s/Aurora-HCP/PRESTA%C3%87%C3%83O%20DE%20CONTAS%20-2020/CGM-RE/131%20PCF%20em%20Excel.xls'#$'TCE - ANEXO IV - Preencher'.K225])" office:value-type="date" office:date-value="2020-04-27" calcext:value-type="date">
            <text:p>27/4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51]" office:value-type="string" office:string-value="26200400188968000355550010000281531307689603" calcext:value-type="string">
            <text:p>26200400188968000355550010000281531307689603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51]" office:value-type="string" office:string-value="2604106 - Caruaru - PE" calcext:value-type="string">
            <text:p>2604106 - Caruaru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51]" office:value-type="float" office:value="201.75" calcext:value-type="float">
            <text:p>201,75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52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52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52]" office:value-type="string" office:string-value="3.99 - Outras despesas com Material de Consumo" calcext:value-type="string">
            <text:p>3.99 - Outras despesas com Material de Consumo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52]" office:value-type="float" office:value="19457137000106" calcext:value-type="float">
            <text:p>19457137000106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52]" office:value-type="string" office:string-value="BRAVI CONSUMI DE HIGIENE E DESCART LTDA" calcext:value-type="string">
            <text:p>BRAVI CONSUMI DE HIGIENE E DESCART LTD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52]" office:value-type="string" office:string-value="B" calcext:value-type="string">
            <text:p>B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52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52]" office:value-type="float" office:value="16931" calcext:value-type="float">
            <text:p>16931</text:p>
          </table:table-cell>
          <table:table-cell table:style-name="ce10" table:formula="of:=IF(['file:///C:/Users/User/Desktop/HOSPITAL%20DA%20MULHER/HPR%C2%B4s/Aurora-HCP/PRESTA%C3%87%C3%83O%20DE%20CONTAS%20-2020/CGM-RE/131%20PCF%20em%20Excel.xls'#$'TCE - ANEXO IV - Preencher'.K226]=&quot;&quot;;&quot;&quot;;['file:///C:/Users/User/Desktop/HOSPITAL%20DA%20MULHER/HPR%C2%B4s/Aurora-HCP/PRESTA%C3%87%C3%83O%20DE%20CONTAS%20-2020/CGM-RE/131%20PCF%20em%20Excel.xls'#$'TCE - ANEXO IV - Preencher'.K226])" office:value-type="date" office:date-value="2020-05-14" calcext:value-type="date">
            <text:p>14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52]" office:value-type="string" office:string-value="26200419457137000106550010000169311112825237" calcext:value-type="string">
            <text:p>26200419457137000106550010000169311112825237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52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52]" office:value-type="float" office:value="342" calcext:value-type="float">
            <text:p>342,00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53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53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53]" office:value-type="string" office:string-value="3.99 - Outras despesas com Material de Consumo" calcext:value-type="string">
            <text:p>3.99 - Outras despesas com Material de Consumo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53]" office:value-type="float" office:value="22006201000139" calcext:value-type="float">
            <text:p>22006201000139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53]" office:value-type="string" office:string-value="FORTPEL COMÉRCIO DE DESCARTÁVEIS LTDA - PE" calcext:value-type="string">
            <text:p>FORTPEL COMÉRCIO DE DESCARTÁVEIS LTDA - PE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53]" office:value-type="string" office:string-value="B" calcext:value-type="string">
            <text:p>B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53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53]" office:value-type="float" office:value="62180" calcext:value-type="float">
            <text:p>62180</text:p>
          </table:table-cell>
          <table:table-cell table:style-name="ce10" office:value-type="date" office:date-value="2020-04-23" calcext:value-type="date">
            <text:p>23/4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53]" office:value-type="string" office:string-value="26200422006201000139550000000621801100621804" calcext:value-type="string">
            <text:p>26200422006201000139550000000621801100621804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53]" office:value-type="string" office:string-value="2600054 - Abreu e Lima - PE" calcext:value-type="string">
            <text:p>2600054 - Abreu e Lima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53]" office:value-type="float" office:value="5000" calcext:value-type="float">
            <text:p>5000,00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54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54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54]" office:value-type="string" office:string-value="3.99 - Outras despesas com Material de Consumo" calcext:value-type="string">
            <text:p>3.99 - Outras despesas com Material de Consumo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54]" office:value-type="string" office:string-value="07.264.693/0001-79" calcext:value-type="string">
            <text:p>07.264.693/0001-79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54]" office:value-type="string" office:string-value="RENASCER MERCANTIL FERRAGISTA LTDA" calcext:value-type="string">
            <text:p>RENASCER MERCANTIL FERRAGISTA LTD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54]" office:value-type="string" office:string-value="B" calcext:value-type="string">
            <text:p>B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54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54]" office:value-type="float" office:value="476459" calcext:value-type="float">
            <text:p>476459</text:p>
          </table:table-cell>
          <table:table-cell table:style-name="ce10" office:value-type="date" office:date-value="2020-04-28" calcext:value-type="date">
            <text:p>28/4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54]" office:value-type="string" office:string-value="26200407264693000179550010004764591630993930" calcext:value-type="string">
            <text:p>2620040726469300017955001000476459163099393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54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54]" office:value-type="float" office:value="622.5" calcext:value-type="float">
            <text:p>622,50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55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55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55]" office:value-type="string" office:string-value="6 - Equipamento e Material Permanente" calcext:value-type="string">
            <text:p>6 - Equipamento e Material Permanente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55]" office:value-type="float" office:value="11101202000146" calcext:value-type="float">
            <text:p>11101202000146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55]" office:value-type="string" office:string-value="VGC ALVES COMÉRCIO E SERVIÇOS" calcext:value-type="string">
            <text:p>VGC ALVES COMÉRCIO E SERVIÇO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55]" office:value-type="string" office:string-value="B" calcext:value-type="string">
            <text:p>B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55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55]" office:value-type="float" office:value="9294" calcext:value-type="float">
            <text:p>9294</text:p>
          </table:table-cell>
          <table:table-cell table:style-name="ce10" office:value-type="date" office:date-value="2020-04-28" calcext:value-type="date">
            <text:p>28/4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55]" office:value-type="string" office:string-value="26200411101202000146550010000092941410217431" calcext:value-type="string">
            <text:p>26200411101202000146550010000092941410217431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55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55]" office:value-type="float" office:value="1056" calcext:value-type="float">
            <text:p>1056,00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56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56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56]" office:value-type="string" office:string-value="6 - Equipamento e Material Permanente" calcext:value-type="string">
            <text:p>6 - Equipamento e Material Permanente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56]" office:value-type="float" office:value="31329180000183" calcext:value-type="float">
            <text:p>31329180000183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56]" office:value-type="string" office:string-value="MAXXISUPRI COMÉRCIO DE SANEANTES EIRELI" calcext:value-type="string">
            <text:p>MAXXISUPRI COMÉRCIO DE SANEANTES EIRELI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56]" office:value-type="string" office:string-value="B" calcext:value-type="string">
            <text:p>B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56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56]" office:value-type="float" office:value="4733" calcext:value-type="float">
            <text:p>4733</text:p>
          </table:table-cell>
          <table:table-cell table:style-name="ce10" office:value-type="date" office:date-value="2020-04-23" calcext:value-type="date">
            <text:p>23/4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56]" office:value-type="string" office:string-value="26200431329180000183550070000047331601647553" calcext:value-type="string">
            <text:p>26200431329180000183550070000047331601647553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56]" office:value-type="string" office:string-value="2610707 - Paulista - PE" calcext:value-type="string">
            <text:p>2610707 - Paulista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56]" office:value-type="float" office:value="1207.55" calcext:value-type="float">
            <text:p>1207,55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57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57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57]" office:value-type="string" office:string-value="6 - Equipamento e Material Permanente" calcext:value-type="string">
            <text:p>6 - Equipamento e Material Permanente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57]" office:value-type="float" office:value="11447578000107" calcext:value-type="float">
            <text:p>11447578000107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57]" office:value-type="string" office:string-value="AMPLA COMÉRCIO DE PAPEL E MATERIAL DE LIMPEZA EIRELI" calcext:value-type="string">
            <text:p>AMPLA COMÉRCIO DE PAPEL E MATERIAL DE LIMPEZA EIRELI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57]" office:value-type="string" office:string-value="B" calcext:value-type="string">
            <text:p>B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57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57]" office:value-type="float" office:value="993" calcext:value-type="float">
            <text:p>993</text:p>
          </table:table-cell>
          <table:table-cell table:style-name="ce10" office:value-type="date" office:date-value="2020-04-29" calcext:value-type="date">
            <text:p>29/4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57]" office:value-type="string" office:string-value="26200411447578000107550010000009931000009262" calcext:value-type="string">
            <text:p>26200411447578000107550010000009931000009262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57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57]" office:value-type="float" office:value="1380" calcext:value-type="float">
            <text:p>1380,00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58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58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58]" office:value-type="string" office:string-value="6 - Equipamento e Material Permanente" calcext:value-type="string">
            <text:p>6 - Equipamento e Material Permanente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58]" office:value-type="float" office:value="11447578000107" calcext:value-type="float">
            <text:p>11447578000107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58]" office:value-type="string" office:string-value="AMPLA COMÉRCIO DE PAPEL E MATERIAL DE LIMPEZA EIRELI" calcext:value-type="string">
            <text:p>AMPLA COMÉRCIO DE PAPEL E MATERIAL DE LIMPEZA EIRELI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58]" office:value-type="string" office:string-value="B" calcext:value-type="string">
            <text:p>B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58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58]" office:value-type="float" office:value="978" calcext:value-type="float">
            <text:p>978</text:p>
          </table:table-cell>
          <table:table-cell table:style-name="ce10" table:formula="of:=IF(['file:///C:/Users/User/Desktop/HOSPITAL%20DA%20MULHER/HPR%C2%B4s/Aurora-HCP/PRESTA%C3%87%C3%83O%20DE%20CONTAS%20-2020/CGM-RE/131%20PCF%20em%20Excel.xls'#$'TCE - ANEXO IV - Preencher'.K256]=&quot;&quot;;&quot;&quot;;['file:///C:/Users/User/Desktop/HOSPITAL%20DA%20MULHER/HPR%C2%B4s/Aurora-HCP/PRESTA%C3%87%C3%83O%20DE%20CONTAS%20-2020/CGM-RE/131%20PCF%20em%20Excel.xls'#$'TCE - ANEXO IV - Preencher'.K256])" office:value-type="date" office:date-value="2020-04-25" calcext:value-type="date">
            <text:p>25/4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58]" office:value-type="string" office:string-value="26200411447578000107550010000009781000009029" calcext:value-type="string">
            <text:p>26200411447578000107550010000009781000009029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58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58]" office:value-type="float" office:value="1848" calcext:value-type="float">
            <text:p>1848,00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59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59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59]" office:value-type="string" office:string-value="5.99 - Outros Serviços de Terceiros Pessoa Jurídica" calcext:value-type="string">
            <text:p>5.99 - Outros Serviços de Terceiros Pessoa Jurídica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59]" office:value-type="float" office:value="10565000000192" calcext:value-type="float">
            <text:p>10565000000192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59]" office:value-type="string" office:string-value="CIM" calcext:value-type="string">
            <text:p>CIM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59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59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59]" office:value-type="float" office:value="0" calcext:value-type="float">
            <text:p>0</text:p>
          </table:table-cell>
          <table:table-cell table:style-name="ce10" table:formula="of:=IF(['file:///C:/Users/User/Desktop/HOSPITAL%20DA%20MULHER/HPR%C2%B4s/Aurora-HCP/PRESTA%C3%87%C3%83O%20DE%20CONTAS%20-2020/CGM-RE/131%20PCF%20em%20Excel.xls'#$'TCE - ANEXO IV - Preencher'.K257]=&quot;&quot;;&quot;&quot;;['file:///C:/Users/User/Desktop/HOSPITAL%20DA%20MULHER/HPR%C2%B4s/Aurora-HCP/PRESTA%C3%87%C3%83O%20DE%20CONTAS%20-2020/CGM-RE/131%20PCF%20em%20Excel.xls'#$'TCE - ANEXO IV - Preencher'.K257])" office:value-type="date" office:date-value="2020-04-25" calcext:value-type="date">
            <text:p>25/4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59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59]" office:value-type="float" office:value="0" calcext:value-type="float">
            <text:p>0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59]" office:value-type="float" office:value="761" calcext:value-type="float">
            <text:p>761,00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60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60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60]" office:value-type="string" office:string-value="5.25 - Serviços Bancários " calcext:value-type="string">
            <text:p>5.25 - Serviços Bancários 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60]" office:value-type="float" office:value="60701190000104" calcext:value-type="float">
            <text:p>60701190000104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60]" office:value-type="string" office:string-value="ITAU" calcext:value-type="string">
            <text:p>ITAU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60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60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60]" office:value-type="string" office:string-value="0" calcext:value-type="string">
            <text:p>0</text:p>
          </table:table-cell>
          <table:table-cell table:style-name="ce10" table:formula="of:=IF(['file:///C:/Users/User/Desktop/HOSPITAL%20DA%20MULHER/HPR%C2%B4s/Aurora-HCP/PRESTA%C3%87%C3%83O%20DE%20CONTAS%20-2020/CGM-RE/131%20PCF%20em%20Excel.xls'#$'TCE - ANEXO IV - Preencher'.K258]=&quot;&quot;;&quot;&quot;;['file:///C:/Users/User/Desktop/HOSPITAL%20DA%20MULHER/HPR%C2%B4s/Aurora-HCP/PRESTA%C3%87%C3%83O%20DE%20CONTAS%20-2020/CGM-RE/131%20PCF%20em%20Excel.xls'#$'TCE - ANEXO IV - Preencher'.K258])" office:value-type="date" office:date-value="2020-04-15" calcext:value-type="date">
            <text:p>15/4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60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60]" office:value-type="float" office:value="0" calcext:value-type="float">
            <text:p>0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60]" office:value-type="float" office:value="215.4" calcext:value-type="float">
            <text:p>215,40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61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61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61]" office:value-type="string" office:string-value="5.3 - Locação de Máquinas e Equipamentos" calcext:value-type="string">
            <text:p>5.3 - Locação de Máquinas e Equipamentos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61]" office:value-type="float" office:value="35667654000158" calcext:value-type="float">
            <text:p>35667654000158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61]" office:value-type="string" office:string-value="MARIA APARECIDA BARBOSA DE SOUZA" calcext:value-type="string">
            <text:p>MARIA APARECIDA BARBOSA DE SOUZ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61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61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61]" office:value-type="string" office:string-value="13" calcext:value-type="string">
            <text:p>13</text:p>
          </table:table-cell>
          <table:table-cell table:style-name="ce10" table:formula="of:=['file:///C:/Users/User/Desktop/HOSPITAL%20DA%20MULHER/HPR%C2%B4s/Aurora-HCP/PRESTA%C3%87%C3%83O%20DE%20CONTAS%20-2020/CGM-RE/131%20PCF%20em%20Excel.xls'#$'TCE - ANEXO IV - Preencher'.K61]" office:value-type="date" office:date-value="2020-05-14" calcext:value-type="date">
            <text:p>14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61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61]" office:value-type="string" office:string-value="2614709 - Tacaimbó - PE" calcext:value-type="string">
            <text:p>2614709 - Tacaimbó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61]" office:value-type="float" office:value="964.88" calcext:value-type="float">
            <text:p>964,88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62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62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62]" office:value-type="string" office:string-value="5.8 - Locação de Veículos Automotores" calcext:value-type="string">
            <text:p>5.8 - Locação de Veículos Automotores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62]" office:value-type="string" office:string-value="069.329.144-33" calcext:value-type="string">
            <text:p>069.329.144-33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62]" office:value-type="string" office:string-value="THYAGGO RPDRYGGO FERREIRA FELIZ XAVIER" calcext:value-type="string">
            <text:p>THYAGGO RPDRYGGO FERREIRA FELIZ XAVIER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62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62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62]" office:value-type="string" office:string-value="32623" calcext:value-type="string">
            <text:p>32623</text:p>
          </table:table-cell>
          <table:table-cell table:style-name="ce10" table:formula="of:=['file:///C:/Users/User/Desktop/HOSPITAL%20DA%20MULHER/HPR%C2%B4s/Aurora-HCP/PRESTA%C3%87%C3%83O%20DE%20CONTAS%20-2020/CGM-RE/131%20PCF%20em%20Excel.xls'#$'TCE - ANEXO IV - Preencher'.K62]" office:value-type="date" office:date-value="2020-05-12" calcext:value-type="date">
            <text:p>12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62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62]" office:value-type="string" office:string-value="2610905 - Pesqueira - PE" calcext:value-type="string">
            <text:p>2610905 - Pesqueira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62]" office:value-type="float" office:value="1200" calcext:value-type="float">
            <text:p>1200,00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63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63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63]" office:value-type="string" office:string-value="5.8 - Locação de Veículos Automotores" calcext:value-type="string">
            <text:p>5.8 - Locação de Veículos Automotores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63]" office:value-type="float" office:value="14494156000180" calcext:value-type="float">
            <text:p>1449415600018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63]" office:value-type="string" office:string-value="AGIL LOCADORA DE VEÍCULOS LTDA - ME" calcext:value-type="string">
            <text:p>AGIL LOCADORA DE VEÍCULOS LTDA - ME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63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63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63]" office:value-type="string" office:string-value="734" calcext:value-type="string">
            <text:p>734</text:p>
          </table:table-cell>
          <table:table-cell table:style-name="ce10" table:formula="of:=['file:///C:/Users/User/Desktop/HOSPITAL%20DA%20MULHER/HPR%C2%B4s/Aurora-HCP/PRESTA%C3%87%C3%83O%20DE%20CONTAS%20-2020/CGM-RE/131%20PCF%20em%20Excel.xls'#$'TCE - ANEXO IV - Preencher'.K63]" office:value-type="date" office:date-value="2020-05-12" calcext:value-type="date">
            <text:p>12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63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63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63]" office:value-type="float" office:value="3900" calcext:value-type="float">
            <text:p>3900,00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64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64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64]" office:value-type="string" office:string-value="5.16 - Serviços Médico-Hospitalares, Odotonlógia e Laboratoriais" calcext:value-type="string">
            <text:p>5.16 - Serviços Médico-Hospitalares, Odotonlógia e Laboratoriais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64]" office:value-type="string" office:string-value="33.520.931/0001-70" calcext:value-type="string">
            <text:p>33.520.931/0001-7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64]" office:value-type="string" office:string-value="CUIDAR BEM SOLUÇÕES EM SAÚDE E ATENDIMENTO EM HOSPITAIS E PRONTO-SOCORRO LTDA" calcext:value-type="string">
            <text:p>CUIDAR BEM SOLUÇÕES EM SAÚDE E ATENDIMENTO EM HOSPITAIS E PRONTO-SOCORRO LTD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64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64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64]" office:value-type="string" office:string-value="69" calcext:value-type="string">
            <text:p>69</text:p>
          </table:table-cell>
          <table:table-cell table:style-name="ce10" table:formula="of:=['file:///C:/Users/User/Desktop/HOSPITAL%20DA%20MULHER/HPR%C2%B4s/Aurora-HCP/PRESTA%C3%87%C3%83O%20DE%20CONTAS%20-2020/CGM-RE/131%20PCF%20em%20Excel.xls'#$'TCE - ANEXO IV - Preencher'.K64]" office:value-type="date" office:date-value="2020-05-21" calcext:value-type="date">
            <text:p>21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64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64]" office:value-type="string" office:string-value="2609600 - Olinda - PE" calcext:value-type="string">
            <text:p>2609600 - Olinda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64]" office:value-type="float" office:value="1390.94" calcext:value-type="float">
            <text:p>1390,94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65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65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65]" office:value-type="string" office:string-value="5.16 - Serviços Médico-Hospitalares, Odotonlógia e Laboratoriais" calcext:value-type="string">
            <text:p>5.16 - Serviços Médico-Hospitalares, Odotonlógia e Laboratoriais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65]" office:value-type="string" office:string-value="34.608.670/0001-07" calcext:value-type="string">
            <text:p>34.608.670/0001-07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65]" office:value-type="string" office:string-value="SOUZA &amp; FREIRE SERVIÇOS MÉDICOS LTDA" calcext:value-type="string">
            <text:p>SOUZA &amp; FREIRE SERVIÇOS MÉDICOS LTD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65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65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65]" office:value-type="string" office:string-value="11" calcext:value-type="string">
            <text:p>11</text:p>
          </table:table-cell>
          <table:table-cell table:style-name="ce10" table:formula="of:=['file:///C:/Users/User/Desktop/HOSPITAL%20DA%20MULHER/HPR%C2%B4s/Aurora-HCP/PRESTA%C3%87%C3%83O%20DE%20CONTAS%20-2020/CGM-RE/131%20PCF%20em%20Excel.xls'#$'TCE - ANEXO IV - Preencher'.K65]" office:value-type="date" office:date-value="2020-05-14" calcext:value-type="date">
            <text:p>14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65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65]" office:value-type="string" office:string-value="2613909 - Serra Talhada - PE" calcext:value-type="string">
            <text:p>2613909 - Serra Talhada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65]" office:value-type="float" office:value="3696.75" calcext:value-type="float">
            <text:p>3696,75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66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66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66]" office:value-type="string" office:string-value="5.16 - Serviços Médico-Hospitalares, Odotonlógia e Laboratoriais" calcext:value-type="string">
            <text:p>5.16 - Serviços Médico-Hospitalares, Odotonlógia e Laboratoriais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66]" office:value-type="string" office:string-value="15.481.602.0001-85" calcext:value-type="string">
            <text:p>15.481.602.0001-85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66]" office:value-type="string" office:string-value="ESPAÇO DERMA CLÍNICA MÉDICA LTDA EPP" calcext:value-type="string">
            <text:p>ESPAÇO DERMA CLÍNICA MÉDICA LTDA EPP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66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66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66]" office:value-type="string" office:string-value="672" calcext:value-type="string">
            <text:p>672</text:p>
          </table:table-cell>
          <table:table-cell table:style-name="ce10" table:formula="of:=['file:///C:/Users/User/Desktop/HOSPITAL%20DA%20MULHER/HPR%C2%B4s/Aurora-HCP/PRESTA%C3%87%C3%83O%20DE%20CONTAS%20-2020/CGM-RE/131%20PCF%20em%20Excel.xls'#$'TCE - ANEXO IV - Preencher'.K66]" office:value-type="date" office:date-value="2020-05-18" calcext:value-type="date">
            <text:p>18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66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66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66]" office:value-type="float" office:value="4868.29" calcext:value-type="float">
            <text:p>4868,29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67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67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67]" office:value-type="string" office:string-value="5.16 - Serviços Médico-Hospitalares, Odotonlógia e Laboratoriais" calcext:value-type="string">
            <text:p>5.16 - Serviços Médico-Hospitalares, Odotonlógia e Laboratoriais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67]" office:value-type="string" office:string-value="30.203.987/0001-02" calcext:value-type="string">
            <text:p>30.203.987/0001-02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67]" office:value-type="string" office:string-value="INNOVAR CENTRO ESPECIALIZADO DE SAÚDE LTDA" calcext:value-type="string">
            <text:p>INNOVAR CENTRO ESPECIALIZADO DE SAÚDE LTD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67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67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67]" office:value-type="string" office:string-value="393" calcext:value-type="string">
            <text:p>393</text:p>
          </table:table-cell>
          <table:table-cell table:style-name="ce10" table:formula="of:=['file:///C:/Users/User/Desktop/HOSPITAL%20DA%20MULHER/HPR%C2%B4s/Aurora-HCP/PRESTA%C3%87%C3%83O%20DE%20CONTAS%20-2020/CGM-RE/131%20PCF%20em%20Excel.xls'#$'TCE - ANEXO IV - Preencher'.K67]" office:value-type="date" office:date-value="2020-05-19" calcext:value-type="date">
            <text:p>19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67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67]" office:value-type="string" office:string-value="2609600 - Olinda - PE" calcext:value-type="string">
            <text:p>2609600 - Olinda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67]" office:value-type="float" office:value="1738.75" calcext:value-type="float">
            <text:p>1738,75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68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68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68]" office:value-type="string" office:string-value="5.16 - Serviços Médico-Hospitalares, Odotonlógia e Laboratoriais" calcext:value-type="string">
            <text:p>5.16 - Serviços Médico-Hospitalares, Odotonlógia e Laboratoriais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68]" office:value-type="string" office:string-value="30.203.987/0001-02" calcext:value-type="string">
            <text:p>30.203.987/0001-02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68]" office:value-type="string" office:string-value="INNOVAR CENTRO ESPECIALIZADO DE SAÚDE LTDA" calcext:value-type="string">
            <text:p>INNOVAR CENTRO ESPECIALIZADO DE SAÚDE LTD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68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68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68]" office:value-type="string" office:string-value="395" calcext:value-type="string">
            <text:p>395</text:p>
          </table:table-cell>
          <table:table-cell table:style-name="ce10" table:formula="of:=['file:///C:/Users/User/Desktop/HOSPITAL%20DA%20MULHER/HPR%C2%B4s/Aurora-HCP/PRESTA%C3%87%C3%83O%20DE%20CONTAS%20-2020/CGM-RE/131%20PCF%20em%20Excel.xls'#$'TCE - ANEXO IV - Preencher'.K68]" office:value-type="date" office:date-value="2020-05-20" calcext:value-type="date">
            <text:p>20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68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68]" office:value-type="string" office:string-value="2609600 - Olinda - PE" calcext:value-type="string">
            <text:p>2609600 - Olinda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68]" office:value-type="float" office:value="8230.43" calcext:value-type="float">
            <text:p>8230,43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69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69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69]" office:value-type="string" office:string-value="5.16 - Serviços Médico-Hospitalares, Odotonlógia e Laboratoriais" calcext:value-type="string">
            <text:p>5.16 - Serviços Médico-Hospitalares, Odotonlógia e Laboratoriais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69]" office:value-type="string" office:string-value="25.203.897/0001-81" calcext:value-type="string">
            <text:p>25.203.897/0001-81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69]" office:value-type="string" office:string-value="LUCENA &amp; SANTOS SERVIÇOS MÉDICOS DE INTENSIVISTAS LTDA" calcext:value-type="string">
            <text:p>LUCENA &amp; SANTOS SERVIÇOS MÉDICOS DE INTENSIVISTAS LTD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69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69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69]" office:value-type="string" office:string-value="60" calcext:value-type="string">
            <text:p>60</text:p>
          </table:table-cell>
          <table:table-cell table:style-name="ce10" table:formula="of:=['file:///C:/Users/User/Desktop/HOSPITAL%20DA%20MULHER/HPR%C2%B4s/Aurora-HCP/PRESTA%C3%87%C3%83O%20DE%20CONTAS%20-2020/CGM-RE/131%20PCF%20em%20Excel.xls'#$'TCE - ANEXO IV - Preencher'.K69]" office:value-type="date" office:date-value="2020-05-15" calcext:value-type="date">
            <text:p>15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69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69]" office:value-type="string" office:string-value="2604106 - Caruaru - PE" calcext:value-type="string">
            <text:p>2604106 - Caruaru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69]" office:value-type="float" office:value="7022.02" calcext:value-type="float">
            <text:p>7022,02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70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70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70]" office:value-type="string" office:string-value="5.16 - Serviços Médico-Hospitalares, Odotonlógia e Laboratoriais" calcext:value-type="string">
            <text:p>5.16 - Serviços Médico-Hospitalares, Odotonlógia e Laboratoriais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70]" office:value-type="float" office:value="32052872000190" calcext:value-type="float">
            <text:p>3205287200019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70]" office:value-type="string" office:string-value="AMAP ATIVIDADES MÉDICAS LTDA" calcext:value-type="string">
            <text:p>AMAP ATIVIDADES MÉDICAS LTD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70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70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70]" office:value-type="string" office:string-value="33" calcext:value-type="string">
            <text:p>33</text:p>
          </table:table-cell>
          <table:table-cell table:style-name="ce10" table:formula="of:=['file:///C:/Users/User/Desktop/HOSPITAL%20DA%20MULHER/HPR%C2%B4s/Aurora-HCP/PRESTA%C3%87%C3%83O%20DE%20CONTAS%20-2020/CGM-RE/131%20PCF%20em%20Excel.xls'#$'TCE - ANEXO IV - Preencher'.K70]" office:value-type="date" office:date-value="2020-05-13" calcext:value-type="date">
            <text:p>13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70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70]" office:value-type="string" office:string-value="2616407 - Vitória de Santo Antão - PE" calcext:value-type="string">
            <text:p>2616407 - Vitória de Santo Antão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70]" office:value-type="float" office:value="3477.5" calcext:value-type="float">
            <text:p>3477,50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71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71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71]" office:value-type="string" office:string-value="5.16 - Serviços Médico-Hospitalares, Odotonlógia e Laboratoriais" calcext:value-type="string">
            <text:p>5.16 - Serviços Médico-Hospitalares, Odotonlógia e Laboratoriais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71]" office:value-type="float" office:value="31318902000102" calcext:value-type="float">
            <text:p>31318902000102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71]" office:value-type="string" office:string-value="HSM2 MED SOLUTION SERVIÇOS EM SAÚDE LTDA" calcext:value-type="string">
            <text:p>HSM2 MED SOLUTION SERVIÇOS EM SAÚDE LTD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71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71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71]" office:value-type="string" office:string-value="311" calcext:value-type="string">
            <text:p>311</text:p>
          </table:table-cell>
          <table:table-cell table:style-name="ce10" table:formula="of:=['file:///C:/Users/User/Desktop/HOSPITAL%20DA%20MULHER/HPR%C2%B4s/Aurora-HCP/PRESTA%C3%87%C3%83O%20DE%20CONTAS%20-2020/CGM-RE/131%20PCF%20em%20Excel.xls'#$'TCE - ANEXO IV - Preencher'.K71]" office:value-type="date" office:date-value="2020-05-14" calcext:value-type="date">
            <text:p>14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71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71]" office:value-type="string" office:string-value="2516607 - Tavares - PB" calcext:value-type="string">
            <text:p>2516607 - Tavares - PB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71]" office:value-type="float" office:value="5563.76" calcext:value-type="float">
            <text:p>5563,76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72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72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72]" office:value-type="string" office:string-value="5.16 - Serviços Médico-Hospitalares, Odotonlógia e Laboratoriais" calcext:value-type="string">
            <text:p>5.16 - Serviços Médico-Hospitalares, Odotonlógia e Laboratoriais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72]" office:value-type="float" office:value="22588852000184" calcext:value-type="float">
            <text:p>22588852000184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72]" office:value-type="string" office:string-value="CARVALHO E REIS SERVIÇOS MÉDICOS LTDA ME" calcext:value-type="string">
            <text:p>CARVALHO E REIS SERVIÇOS MÉDICOS LTDA ME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72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72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72]" office:value-type="string" office:string-value="275" calcext:value-type="string">
            <text:p>275</text:p>
          </table:table-cell>
          <table:table-cell table:style-name="ce10" table:formula="of:=['file:///C:/Users/User/Desktop/HOSPITAL%20DA%20MULHER/HPR%C2%B4s/Aurora-HCP/PRESTA%C3%87%C3%83O%20DE%20CONTAS%20-2020/CGM-RE/131%20PCF%20em%20Excel.xls'#$'TCE - ANEXO IV - Preencher'.K72]" office:value-type="date" office:date-value="2020-05-13" calcext:value-type="date">
            <text:p>13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72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72]" office:value-type="string" office:string-value="2610004 - Palmares - PE" calcext:value-type="string">
            <text:p>2610004 - Palmares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72]" office:value-type="float" office:value="5216.03" calcext:value-type="float">
            <text:p>5216,03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73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73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73]" office:value-type="string" office:string-value="5.16 - Serviços Médico-Hospitalares, Odotonlógia e Laboratoriais" calcext:value-type="string">
            <text:p>5.16 - Serviços Médico-Hospitalares, Odotonlógia e Laboratoriais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73]" office:value-type="float" office:value="32592508000112" calcext:value-type="float">
            <text:p>32592508000112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73]" office:value-type="string" office:string-value="LCJ SERVIÇOS DE ASSITÊNCIA MÉDICA LTDA" calcext:value-type="string">
            <text:p>LCJ SERVIÇOS DE ASSITÊNCIA MÉDICA LTD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73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73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73]" office:value-type="string" office:string-value="3" calcext:value-type="string">
            <text:p>3</text:p>
          </table:table-cell>
          <table:table-cell table:style-name="ce10" table:formula="of:=['file:///C:/Users/User/Desktop/HOSPITAL%20DA%20MULHER/HPR%C2%B4s/Aurora-HCP/PRESTA%C3%87%C3%83O%20DE%20CONTAS%20-2020/CGM-RE/131%20PCF%20em%20Excel.xls'#$'TCE - ANEXO IV - Preencher'.K73]" office:value-type="date" office:date-value="2020-05-18" calcext:value-type="date">
            <text:p>18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73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73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73]" office:value-type="float" office:value="4868.29" calcext:value-type="float">
            <text:p>4868,29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74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74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74]" office:value-type="string" office:string-value="5.16 - Serviços Médico-Hospitalares, Odotonlógia e Laboratoriais" calcext:value-type="string">
            <text:p>5.16 - Serviços Médico-Hospitalares, Odotonlógia e Laboratoriais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74]" office:value-type="float" office:value="29538426000185" calcext:value-type="float">
            <text:p>29538426000185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74]" office:value-type="string" office:string-value="CARE VITA CENTER ASSISTÊNCIA E SERVIÇOS MÉDICOS" calcext:value-type="string">
            <text:p>CARE VITA CENTER ASSISTÊNCIA E SERVIÇOS MÉDICO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74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74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74]" office:value-type="string" office:string-value="107" calcext:value-type="string">
            <text:p>107</text:p>
          </table:table-cell>
          <table:table-cell table:style-name="ce10" table:formula="of:=['file:///C:/Users/User/Desktop/HOSPITAL%20DA%20MULHER/HPR%C2%B4s/Aurora-HCP/PRESTA%C3%87%C3%83O%20DE%20CONTAS%20-2020/CGM-RE/131%20PCF%20em%20Excel.xls'#$'TCE - ANEXO IV - Preencher'.K74]" office:value-type="date" office:date-value="2020-05-18" calcext:value-type="date">
            <text:p>18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74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74]" office:value-type="string" office:string-value="2304285 - Eusébio - CE" calcext:value-type="string">
            <text:p>2304285 - Eusébio - C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74]" office:value-type="float" office:value="1878" calcext:value-type="float">
            <text:p>1878,00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75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75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75]" office:value-type="string" office:string-value="5.16 - Serviços Médico-Hospitalares, Odotonlógia e Laboratoriais" calcext:value-type="string">
            <text:p>5.16 - Serviços Médico-Hospitalares, Odotonlógia e Laboratoriais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75]" office:value-type="float" office:value="33520931000170" calcext:value-type="float">
            <text:p>3352093100017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75]" office:value-type="string" office:string-value="CUIDAR BEM SOLUÇÕES EM SAÚDE E ATENDIMENTO EM HOSPITAIS E PRONTO-SOCORRO LTDA" calcext:value-type="string">
            <text:p>CUIDAR BEM SOLUÇÕES EM SAÚDE E ATENDIMENTO EM HOSPITAIS E PRONTO-SOCORRO LTD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75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75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75]" office:value-type="string" office:string-value="68" calcext:value-type="string">
            <text:p>68</text:p>
          </table:table-cell>
          <table:table-cell table:style-name="ce10" table:formula="of:=['file:///C:/Users/User/Desktop/HOSPITAL%20DA%20MULHER/HPR%C2%B4s/Aurora-HCP/PRESTA%C3%87%C3%83O%20DE%20CONTAS%20-2020/CGM-RE/131%20PCF%20em%20Excel.xls'#$'TCE - ANEXO IV - Preencher'.K75]" office:value-type="date" office:date-value="2020-05-18" calcext:value-type="date">
            <text:p>18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75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75]" office:value-type="string" office:string-value="2609600 - Olinda - PE" calcext:value-type="string">
            <text:p>2609600 - Olinda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75]" office:value-type="float" office:value="1390.94" calcext:value-type="float">
            <text:p>1390,94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76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76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76]" office:value-type="string" office:string-value="5.16 - Serviços Médico-Hospitalares, Odotonlógia e Laboratoriais" calcext:value-type="string">
            <text:p>5.16 - Serviços Médico-Hospitalares, Odotonlógia e Laboratoriais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76]" office:value-type="float" office:value="31159472000115" calcext:value-type="float">
            <text:p>31159472000115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76]" office:value-type="string" office:string-value="MIX HEALTH SAÚDE ASSISTÊNCIA E SERVIÇOS MÉDICOS LTDA" calcext:value-type="string">
            <text:p>MIX HEALTH SAÚDE ASSISTÊNCIA E SERVIÇOS MÉDICOS LTD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76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76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76]" office:value-type="string" office:string-value="86" calcext:value-type="string">
            <text:p>86</text:p>
          </table:table-cell>
          <table:table-cell table:style-name="ce10" table:formula="of:=['file:///C:/Users/User/Desktop/HOSPITAL%20DA%20MULHER/HPR%C2%B4s/Aurora-HCP/PRESTA%C3%87%C3%83O%20DE%20CONTAS%20-2020/CGM-RE/131%20PCF%20em%20Excel.xls'#$'TCE - ANEXO IV - Preencher'.K76]" office:value-type="date" office:date-value="2020-05-18" calcext:value-type="date">
            <text:p>18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76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76]" office:value-type="string" office:string-value="2304285 - Eusébio - CE" calcext:value-type="string">
            <text:p>2304285 - Eusébio - C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76]" office:value-type="float" office:value="5684.5" calcext:value-type="float">
            <text:p>5684,50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77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77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77]" office:value-type="string" office:string-value="5.16 - Serviços Médico-Hospitalares, Odotonlógia e Laboratoriais" calcext:value-type="string">
            <text:p>5.16 - Serviços Médico-Hospitalares, Odotonlógia e Laboratoriais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77]" office:value-type="string" office:string-value="09.456.153/0001-12" calcext:value-type="string">
            <text:p>09.456.153/0001-12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77]" office:value-type="string" office:string-value="BIARRITZ COMÉRCIO E SERVIÇOS LTDA" calcext:value-type="string">
            <text:p>BIARRITZ COMÉRCIO E SERVIÇOS LTD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77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77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77]" office:value-type="string" office:string-value="56" calcext:value-type="string">
            <text:p>56</text:p>
          </table:table-cell>
          <table:table-cell table:style-name="ce10" table:formula="of:=['file:///C:/Users/User/Desktop/HOSPITAL%20DA%20MULHER/HPR%C2%B4s/Aurora-HCP/PRESTA%C3%87%C3%83O%20DE%20CONTAS%20-2020/CGM-RE/131%20PCF%20em%20Excel.xls'#$'TCE - ANEXO IV - Preencher'.K77]" office:value-type="date" office:date-value="2020-05-19" calcext:value-type="date">
            <text:p>19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77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77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77]" office:value-type="float" office:value="6874.21" calcext:value-type="float">
            <text:p>6874,21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78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78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78]" office:value-type="string" office:string-value="5.16 - Serviços Médico-Hospitalares, Odotonlógia e Laboratoriais" calcext:value-type="string">
            <text:p>5.16 - Serviços Médico-Hospitalares, Odotonlógia e Laboratoriais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78]" office:value-type="float" office:value="24919478000188" calcext:value-type="float">
            <text:p>24919478000188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78]" office:value-type="string" office:string-value="LIFEMED LTDA EPP" calcext:value-type="string">
            <text:p>LIFEMED LTDA EPP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78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78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78]" office:value-type="string" office:string-value="567" calcext:value-type="string">
            <text:p>567</text:p>
          </table:table-cell>
          <table:table-cell table:style-name="ce10" table:formula="of:=['file:///C:/Users/User/Desktop/HOSPITAL%20DA%20MULHER/HPR%C2%B4s/Aurora-HCP/PRESTA%C3%87%C3%83O%20DE%20CONTAS%20-2020/CGM-RE/131%20PCF%20em%20Excel.xls'#$'TCE - ANEXO IV - Preencher'.K78]" office:value-type="date" office:date-value="2020-05-19" calcext:value-type="date">
            <text:p>19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78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78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78]" office:value-type="float" office:value="3477.5" calcext:value-type="float">
            <text:p>3477,50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79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79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79]" office:value-type="string" office:string-value="5.16 - Serviços Médico-Hospitalares, Odotonlógia e Laboratoriais" calcext:value-type="string">
            <text:p>5.16 - Serviços Médico-Hospitalares, Odotonlógia e Laboratoriais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79]" office:value-type="float" office:value="10483974000127" calcext:value-type="float">
            <text:p>10483974000127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79]" office:value-type="string" office:string-value="CCGK DIAGNÓSTICOS LTDA ME" calcext:value-type="string">
            <text:p>CCGK DIAGNÓSTICOS LTDA ME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79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79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79]" office:value-type="string" office:string-value="137" calcext:value-type="string">
            <text:p>137</text:p>
          </table:table-cell>
          <table:table-cell table:style-name="ce10" table:formula="of:=['file:///C:/Users/User/Desktop/HOSPITAL%20DA%20MULHER/HPR%C2%B4s/Aurora-HCP/PRESTA%C3%87%C3%83O%20DE%20CONTAS%20-2020/CGM-RE/131%20PCF%20em%20Excel.xls'#$'TCE - ANEXO IV - Preencher'.K79]" office:value-type="date" office:date-value="2020-05-12" calcext:value-type="date">
            <text:p>12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79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79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79]" office:value-type="float" office:value="1738.75" calcext:value-type="float">
            <text:p>1738,75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80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80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80]" office:value-type="string" office:string-value="5.16 - Serviços Médico-Hospitalares, Odotonlógia e Laboratoriais" calcext:value-type="string">
            <text:p>5.16 - Serviços Médico-Hospitalares, Odotonlógia e Laboratoriais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80]" office:value-type="float" office:value="36729307000175" calcext:value-type="float">
            <text:p>36729307000175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80]" office:value-type="string" office:string-value="M K F ALBENY SERVIÇOS DE PRESTAÇÕES HOSPITALARES EIRELI" calcext:value-type="string">
            <text:p>M K F ALBENY SERVIÇOS DE PRESTAÇÕES HOSPITALARES EIRELI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80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80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80]" office:value-type="string" office:string-value="1" calcext:value-type="string">
            <text:p>1</text:p>
          </table:table-cell>
          <table:table-cell table:style-name="ce10" table:formula="of:=['file:///C:/Users/User/Desktop/HOSPITAL%20DA%20MULHER/HPR%C2%B4s/Aurora-HCP/PRESTA%C3%87%C3%83O%20DE%20CONTAS%20-2020/CGM-RE/131%20PCF%20em%20Excel.xls'#$'TCE - ANEXO IV - Preencher'.K80]" office:value-type="date" office:date-value="2020-05-13" calcext:value-type="date">
            <text:p>13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80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80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80]" office:value-type="float" office:value="3477.5" calcext:value-type="float">
            <text:p>3477,50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81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81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81]" office:value-type="string" office:string-value="5.16 - Serviços Médico-Hospitalares, Odotonlógia e Laboratoriais" calcext:value-type="string">
            <text:p>5.16 - Serviços Médico-Hospitalares, Odotonlógia e Laboratoriais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81]" office:value-type="float" office:value="36731327000180" calcext:value-type="float">
            <text:p>3673132700018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81]" office:value-type="string" office:string-value="R A BRAGA NUNES SERVIÇOS DE PRESTAÇÕES HOSPITALARES EIRELI" calcext:value-type="string">
            <text:p>R A BRAGA NUNES SERVIÇOS DE PRESTAÇÕES HOSPITALARES EIRELI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81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81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81]" office:value-type="string" office:string-value="3" calcext:value-type="string">
            <text:p>3</text:p>
          </table:table-cell>
          <table:table-cell table:style-name="ce10" table:formula="of:=['file:///C:/Users/User/Desktop/HOSPITAL%20DA%20MULHER/HPR%C2%B4s/Aurora-HCP/PRESTA%C3%87%C3%83O%20DE%20CONTAS%20-2020/CGM-RE/131%20PCF%20em%20Excel.xls'#$'TCE - ANEXO IV - Preencher'.K81]" office:value-type="date" office:date-value="2020-05-13" calcext:value-type="date">
            <text:p>13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81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81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81]" office:value-type="float" office:value="6955" calcext:value-type="float">
            <text:p>6955,00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82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82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82]" office:value-type="string" office:string-value="5.16 - Serviços Médico-Hospitalares, Odotonlógia e Laboratoriais" calcext:value-type="string">
            <text:p>5.16 - Serviços Médico-Hospitalares, Odotonlógia e Laboratoriais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82]" office:value-type="float" office:value="24659669000158" calcext:value-type="float">
            <text:p>24659669000158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82]" office:value-type="string" office:string-value="VHS SERVIÇOS MÉDICOS LTDA" calcext:value-type="string">
            <text:p>VHS SERVIÇOS MÉDICOS LTD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82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82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82]" office:value-type="string" office:string-value="495" calcext:value-type="string">
            <text:p>495</text:p>
          </table:table-cell>
          <table:table-cell table:style-name="ce10" table:formula="of:=['file:///C:/Users/User/Desktop/HOSPITAL%20DA%20MULHER/HPR%C2%B4s/Aurora-HCP/PRESTA%C3%87%C3%83O%20DE%20CONTAS%20-2020/CGM-RE/131%20PCF%20em%20Excel.xls'#$'TCE - ANEXO IV - Preencher'.K82]" office:value-type="date" office:date-value="2020-05-13" calcext:value-type="date">
            <text:p>13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82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82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82]" office:value-type="float" office:value="3600.81" calcext:value-type="float">
            <text:p>3600,81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83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83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83]" office:value-type="string" office:string-value="5.16 - Serviços Médico-Hospitalares, Odotonlógia e Laboratoriais" calcext:value-type="string">
            <text:p>5.16 - Serviços Médico-Hospitalares, Odotonlógia e Laboratoriais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83]" office:value-type="float" office:value="20781808000160" calcext:value-type="float">
            <text:p>2078180800016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83]" office:value-type="string" office:string-value="INTENSIVA GESTÃO HOSPITALAR E SERVIÇOS EM SAÚDE LTDA EPP" calcext:value-type="string">
            <text:p>INTENSIVA GESTÃO HOSPITALAR E SERVIÇOS EM SAÚDE LTDA EPP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83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83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83]" office:value-type="string" office:string-value="160" calcext:value-type="string">
            <text:p>160</text:p>
          </table:table-cell>
          <table:table-cell table:style-name="ce10" table:formula="of:=['file:///C:/Users/User/Desktop/HOSPITAL%20DA%20MULHER/HPR%C2%B4s/Aurora-HCP/PRESTA%C3%87%C3%83O%20DE%20CONTAS%20-2020/CGM-RE/131%20PCF%20em%20Excel.xls'#$'TCE - ANEXO IV - Preencher'.K83]" office:value-type="date" office:date-value="2020-05-15" calcext:value-type="date">
            <text:p>15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83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83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83]" office:value-type="float" office:value="15625" calcext:value-type="float">
            <text:p>15625,00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84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84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84]" office:value-type="string" office:string-value="5.16 - Serviços Médico-Hospitalares, Odotonlógia e Laboratoriais" calcext:value-type="string">
            <text:p>5.16 - Serviços Médico-Hospitalares, Odotonlógia e Laboratoriais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84]" office:value-type="float" office:value="25256233000180" calcext:value-type="float">
            <text:p>2525623300018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84]" office:value-type="string" office:string-value="AM SERVIÇOS MÉDICOS LTDA ME" calcext:value-type="string">
            <text:p>AM SERVIÇOS MÉDICOS LTDA ME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84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84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84]" office:value-type="string" office:string-value="136" calcext:value-type="string">
            <text:p>136</text:p>
          </table:table-cell>
          <table:table-cell table:style-name="ce10" table:formula="of:=['file:///C:/Users/User/Desktop/HOSPITAL%20DA%20MULHER/HPR%C2%B4s/Aurora-HCP/PRESTA%C3%87%C3%83O%20DE%20CONTAS%20-2020/CGM-RE/131%20PCF%20em%20Excel.xls'#$'TCE - ANEXO IV - Preencher'.K84]" office:value-type="date" office:date-value="2020-05-14" calcext:value-type="date">
            <text:p>14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84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84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84]" office:value-type="float" office:value="3477.5" calcext:value-type="float">
            <text:p>3477,50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85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85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85]" office:value-type="string" office:string-value="5.16 - Serviços Médico-Hospitalares, Odotonlógia e Laboratoriais" calcext:value-type="string">
            <text:p>5.16 - Serviços Médico-Hospitalares, Odotonlógia e Laboratoriais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85]" office:value-type="float" office:value="33520931000170" calcext:value-type="float">
            <text:p>3352093100017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85]" office:value-type="string" office:string-value="CUIDAR BEM SOLUÇÕES EM SAÚDE E ATENDIMENTO EM HOSPITAIS E PRONTO-SOCORRO LTDA" calcext:value-type="string">
            <text:p>CUIDAR BEM SOLUÇÕES EM SAÚDE E ATENDIMENTO EM HOSPITAIS E PRONTO-SOCORRO LTD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85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85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85]" office:value-type="string" office:string-value="67" calcext:value-type="string">
            <text:p>67</text:p>
          </table:table-cell>
          <table:table-cell table:style-name="ce10" table:formula="of:=['file:///C:/Users/User/Desktop/HOSPITAL%20DA%20MULHER/HPR%C2%B4s/Aurora-HCP/PRESTA%C3%87%C3%83O%20DE%20CONTAS%20-2020/CGM-RE/131%20PCF%20em%20Excel.xls'#$'TCE - ANEXO IV - Preencher'.K85]" office:value-type="date" office:date-value="2020-05-13" calcext:value-type="date">
            <text:p>13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85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85]" office:value-type="string" office:string-value="2609600 - Olinda - PE" calcext:value-type="string">
            <text:p>2609600 - Olinda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85]" office:value-type="float" office:value="3477.5" calcext:value-type="float">
            <text:p>3477,50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86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86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86]" office:value-type="string" office:string-value="5.16 - Serviços Médico-Hospitalares, Odotonlógia e Laboratoriais" calcext:value-type="string">
            <text:p>5.16 - Serviços Médico-Hospitalares, Odotonlógia e Laboratoriais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86]" office:value-type="float" office:value="18033580000189" calcext:value-type="float">
            <text:p>18033580000189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86]" office:value-type="string" office:string-value="DOCTORS CENTER - ASSISTENCIA E SERVIÇOS MÉDICOS SS" calcext:value-type="string">
            <text:p>DOCTORS CENTER - ASSISTENCIA E SERVIÇOS MÉDICOS S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86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86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86]" office:value-type="string" office:string-value="39" calcext:value-type="string">
            <text:p>39</text:p>
          </table:table-cell>
          <table:table-cell table:style-name="ce10" table:formula="of:=['file:///C:/Users/User/Desktop/HOSPITAL%20DA%20MULHER/HPR%C2%B4s/Aurora-HCP/PRESTA%C3%87%C3%83O%20DE%20CONTAS%20-2020/CGM-RE/131%20PCF%20em%20Excel.xls'#$'TCE - ANEXO IV - Preencher'.K86]" office:value-type="date" office:date-value="2020-05-13" calcext:value-type="date">
            <text:p>13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86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86]" office:value-type="string" office:string-value="2304285 - Eusébio - CE" calcext:value-type="string">
            <text:p>2304285 - Eusébio - C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86]" office:value-type="float" office:value="7393.5" calcext:value-type="float">
            <text:p>7393,50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87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87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87]" office:value-type="string" office:string-value="5.16 - Serviços Médico-Hospitalares, Odotonlógia e Laboratoriais" calcext:value-type="string">
            <text:p>5.16 - Serviços Médico-Hospitalares, Odotonlógia e Laboratoriais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87]" office:value-type="float" office:value="21889771000151" calcext:value-type="float">
            <text:p>21889771000151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87]" office:value-type="string" office:string-value="UNITI MEDICE - ASSISTENCIA E SERVIÇOS MÉDICOS SS" calcext:value-type="string">
            <text:p>UNITI MEDICE - ASSISTENCIA E SERVIÇOS MÉDICOS S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87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87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87]" office:value-type="string" office:string-value="171" calcext:value-type="string">
            <text:p>171</text:p>
          </table:table-cell>
          <table:table-cell table:style-name="ce10" table:formula="of:=['file:///C:/Users/User/Desktop/HOSPITAL%20DA%20MULHER/HPR%C2%B4s/Aurora-HCP/PRESTA%C3%87%C3%83O%20DE%20CONTAS%20-2020/CGM-RE/131%20PCF%20em%20Excel.xls'#$'TCE - ANEXO IV - Preencher'.K87]" office:value-type="date" office:date-value="2020-05-13" calcext:value-type="date">
            <text:p>13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87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87]" office:value-type="string" office:string-value="2304285 - Eusébio - CE" calcext:value-type="string">
            <text:p>2304285 - Eusébio - C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87]" office:value-type="float" office:value="3696.75" calcext:value-type="float">
            <text:p>3696,75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88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88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88]" office:value-type="string" office:string-value="5.16 - Serviços Médico-Hospitalares, Odotonlógia e Laboratoriais" calcext:value-type="string">
            <text:p>5.16 - Serviços Médico-Hospitalares, Odotonlógia e Laboratoriais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88]" office:value-type="float" office:value="31821601000199" calcext:value-type="float">
            <text:p>31821601000199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88]" office:value-type="string" office:string-value="LIFE MED CLINIC ASSISTENCIA E SERVIÇOS MÉDICOS LTDA" calcext:value-type="string">
            <text:p>LIFE MED CLINIC ASSISTENCIA E SERVIÇOS MÉDICOS LTD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88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88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88]" office:value-type="string" office:string-value="95" calcext:value-type="string">
            <text:p>95</text:p>
          </table:table-cell>
          <table:table-cell table:style-name="ce10" table:formula="of:=['file:///C:/Users/User/Desktop/HOSPITAL%20DA%20MULHER/HPR%C2%B4s/Aurora-HCP/PRESTA%C3%87%C3%83O%20DE%20CONTAS%20-2020/CGM-RE/131%20PCF%20em%20Excel.xls'#$'TCE - ANEXO IV - Preencher'.K88]" office:value-type="date" office:date-value="2020-05-13" calcext:value-type="date">
            <text:p>13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88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88]" office:value-type="string" office:string-value="2304285 - Eusébio - CE" calcext:value-type="string">
            <text:p>2304285 - Eusébio - C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88]" office:value-type="float" office:value="7393.5" calcext:value-type="float">
            <text:p>7393,50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89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89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89]" office:value-type="string" office:string-value="5.16 - Serviços Médico-Hospitalares, Odotonlógia e Laboratoriais" calcext:value-type="string">
            <text:p>5.16 - Serviços Médico-Hospitalares, Odotonlógia e Laboratoriais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89]" office:value-type="float" office:value="25154556000163" calcext:value-type="float">
            <text:p>25154556000163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89]" office:value-type="string" office:string-value="SERVET MEDICE LIFE ASSISTENCIA E SERV. MÉDICOS LTDA - EPP" calcext:value-type="string">
            <text:p>SERVET MEDICE LIFE ASSISTENCIA E SERV. MÉDICOS LTDA - EPP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89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89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89]" office:value-type="string" office:string-value="342" calcext:value-type="string">
            <text:p>342</text:p>
          </table:table-cell>
          <table:table-cell table:style-name="ce10" table:formula="of:=['file:///C:/Users/User/Desktop/HOSPITAL%20DA%20MULHER/HPR%C2%B4s/Aurora-HCP/PRESTA%C3%87%C3%83O%20DE%20CONTAS%20-2020/CGM-RE/131%20PCF%20em%20Excel.xls'#$'TCE - ANEXO IV - Preencher'.K89]" office:value-type="date" office:date-value="2020-05-13" calcext:value-type="date">
            <text:p>13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89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89]" office:value-type="string" office:string-value="2304285 - Eusébio - CE" calcext:value-type="string">
            <text:p>2304285 - Eusébio - C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89]" office:value-type="float" office:value="7393.5" calcext:value-type="float">
            <text:p>7393,50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90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90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90]" office:value-type="string" office:string-value="5.16 - Serviços Médico-Hospitalares, Odotonlógia e Laboratoriais" calcext:value-type="string">
            <text:p>5.16 - Serviços Médico-Hospitalares, Odotonlógia e Laboratoriais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90]" office:value-type="float" office:value="28230830000124" calcext:value-type="float">
            <text:p>28230830000124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90]" office:value-type="string" office:string-value="BELFORT &amp; PARISIO ATIVIDADES MÉDICAS LTDA" calcext:value-type="string">
            <text:p>BELFORT &amp; PARISIO ATIVIDADES MÉDICAS LTD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90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90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90]" office:value-type="string" office:string-value="725" calcext:value-type="string">
            <text:p>725</text:p>
          </table:table-cell>
          <table:table-cell table:style-name="ce10" table:formula="of:=['file:///C:/Users/User/Desktop/HOSPITAL%20DA%20MULHER/HPR%C2%B4s/Aurora-HCP/PRESTA%C3%87%C3%83O%20DE%20CONTAS%20-2020/CGM-RE/131%20PCF%20em%20Excel.xls'#$'TCE - ANEXO IV - Preencher'.K90]" office:value-type="date" office:date-value="2020-05-13" calcext:value-type="date">
            <text:p>13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90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90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90]" office:value-type="float" office:value="3477.5" calcext:value-type="float">
            <text:p>3477,50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91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91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91]" office:value-type="string" office:string-value="5.16 - Serviços Médico-Hospitalares, Odotonlógia e Laboratoriais" calcext:value-type="string">
            <text:p>5.16 - Serviços Médico-Hospitalares, Odotonlógia e Laboratoriais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91]" office:value-type="float" office:value="34861789000197" calcext:value-type="float">
            <text:p>34861789000197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91]" office:value-type="string" office:string-value="BELLE PALPEBRE SERVIÇOS OFTALMOLÓGICOS  EIRELI" calcext:value-type="string">
            <text:p>BELLE PALPEBRE SERVIÇOS OFTALMOLÓGICOS <text:s/>EIRELI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91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91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91]" office:value-type="string" office:string-value="18" calcext:value-type="string">
            <text:p>18</text:p>
          </table:table-cell>
          <table:table-cell table:style-name="ce10" table:formula="of:=['file:///C:/Users/User/Desktop/HOSPITAL%20DA%20MULHER/HPR%C2%B4s/Aurora-HCP/PRESTA%C3%87%C3%83O%20DE%20CONTAS%20-2020/CGM-RE/131%20PCF%20em%20Excel.xls'#$'TCE - ANEXO IV - Preencher'.K91]" office:value-type="date" office:date-value="2020-05-12" calcext:value-type="date">
            <text:p>12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91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91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91]" office:value-type="float" office:value="10900.75" calcext:value-type="float">
            <text:p>10900,75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92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92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92]" office:value-type="string" office:string-value="5.16 - Serviços Médico-Hospitalares, Odotonlógia e Laboratoriais" calcext:value-type="string">
            <text:p>5.16 - Serviços Médico-Hospitalares, Odotonlógia e Laboratoriais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92]" office:value-type="string" office:string-value="09.456.153/0001-12" calcext:value-type="string">
            <text:p>09.456.153/0001-12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92]" office:value-type="string" office:string-value="BIARRITZ COMÉRCIO E SERVIÇOS LTDA" calcext:value-type="string">
            <text:p>BIARRITZ COMÉRCIO E SERVIÇOS LTD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92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92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92]" office:value-type="string" office:string-value="54" calcext:value-type="string">
            <text:p>54</text:p>
          </table:table-cell>
          <table:table-cell table:style-name="ce10" table:formula="of:=['file:///C:/Users/User/Desktop/HOSPITAL%20DA%20MULHER/HPR%C2%B4s/Aurora-HCP/PRESTA%C3%87%C3%83O%20DE%20CONTAS%20-2020/CGM-RE/131%20PCF%20em%20Excel.xls'#$'TCE - ANEXO IV - Preencher'.K92]" office:value-type="date" office:date-value="2020-05-13" calcext:value-type="date">
            <text:p>13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92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92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92]" office:value-type="float" office:value="1738.75" calcext:value-type="float">
            <text:p>1738,75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93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93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93]" office:value-type="string" office:string-value="5.16 - Serviços Médico-Hospitalares, Odotonlógia e Laboratoriais" calcext:value-type="string">
            <text:p>5.16 - Serviços Médico-Hospitalares, Odotonlógia e Laboratoriais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93]" office:value-type="float" office:value="22603978000180" calcext:value-type="float">
            <text:p>2260397800018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93]" office:value-type="string" office:string-value="SME - SERVIÇOS MÉDICOS LTDA - EPP" calcext:value-type="string">
            <text:p>SME - SERVIÇOS MÉDICOS LTDA - EPP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93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93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93]" office:value-type="string" office:string-value="318" calcext:value-type="string">
            <text:p>318</text:p>
          </table:table-cell>
          <table:table-cell table:style-name="ce10" table:formula="of:=['file:///C:/Users/User/Desktop/HOSPITAL%20DA%20MULHER/HPR%C2%B4s/Aurora-HCP/PRESTA%C3%87%C3%83O%20DE%20CONTAS%20-2020/CGM-RE/131%20PCF%20em%20Excel.xls'#$'TCE - ANEXO IV - Preencher'.K93]" office:value-type="date" office:date-value="2020-05-21" calcext:value-type="date">
            <text:p>21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93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93]" office:value-type="string" office:string-value="2609600 - Olinda - PE" calcext:value-type="string">
            <text:p>2609600 - Olinda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93]" office:value-type="float" office:value="1390.94" calcext:value-type="float">
            <text:p>1390,94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94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94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94]" office:value-type="string" office:string-value="5.16 - Serviços Médico-Hospitalares, Odotonlógia e Laboratoriais" calcext:value-type="string">
            <text:p>5.16 - Serviços Médico-Hospitalares, Odotonlógia e Laboratoriais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94]" office:value-type="float" office:value="36965991000194" calcext:value-type="float">
            <text:p>36965991000194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94]" office:value-type="string" office:string-value="POLYANA RIBEIRO SERVIÇOS MÉDICOS LTDA" calcext:value-type="string">
            <text:p>POLYANA RIBEIRO SERVIÇOS MÉDICOS LTD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94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94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94]" office:value-type="string" office:string-value="1" calcext:value-type="string">
            <text:p>1</text:p>
          </table:table-cell>
          <table:table-cell table:style-name="ce10" table:formula="of:=['file:///C:/Users/User/Desktop/HOSPITAL%20DA%20MULHER/HPR%C2%B4s/Aurora-HCP/PRESTA%C3%87%C3%83O%20DE%20CONTAS%20-2020/CGM-RE/131%20PCF%20em%20Excel.xls'#$'TCE - ANEXO IV - Preencher'.K94]" office:value-type="date" office:date-value="2020-05-24" calcext:value-type="date">
            <text:p>24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94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94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94]" office:value-type="float" office:value="1738.75" calcext:value-type="float">
            <text:p>1738,75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95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95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95]" office:value-type="string" office:string-value="5.16 - Serviços Médico-Hospitalares, Odotonlógia e Laboratoriais" calcext:value-type="string">
            <text:p>5.16 - Serviços Médico-Hospitalares, Odotonlógia e Laboratoriais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95]" office:value-type="float" office:value="36010377000179" calcext:value-type="float">
            <text:p>36010377000179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95]" office:value-type="string" office:string-value="PREVLAB MEDICINA DIAGNOSTICA LABORATORIAL SPE LTDA" calcext:value-type="string">
            <text:p>PREVLAB MEDICINA DIAGNOSTICA LABORATORIAL SPE LTD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95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95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95]" office:value-type="string" office:string-value="14" calcext:value-type="string">
            <text:p>14</text:p>
          </table:table-cell>
          <table:table-cell table:style-name="ce10" table:formula="of:=['file:///C:/Users/User/Desktop/HOSPITAL%20DA%20MULHER/HPR%C2%B4s/Aurora-HCP/PRESTA%C3%87%C3%83O%20DE%20CONTAS%20-2020/CGM-RE/131%20PCF%20em%20Excel.xls'#$'TCE - ANEXO IV - Preencher'.K95]" office:value-type="date" office:date-value="2020-05-27" calcext:value-type="date">
            <text:p>27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95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95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95]" office:value-type="float" office:value="31500" calcext:value-type="float">
            <text:p>31500,00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96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96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96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324-79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96]" office:value-type="string" office:string-value="CAROLINA CASTOR DE MOURA BELTRAO SEIXAS" calcext:value-type="string">
            <text:p>CAROLINA CASTOR DE MOURA BELTRAO SEIXA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96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96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96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96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96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96]" office:value-type="float" office:value="8508.33" calcext:value-type="float">
            <text:p>8508,33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97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97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97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044-84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97]" office:value-type="string" office:string-value="ITALA PAULA FEITOSA PRAZERES DOS SANTOS" calcext:value-type="string">
            <text:p>ITALA PAULA FEITOSA PRAZERES DOS SANTO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97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97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97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97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97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97]" office:value-type="float" office:value="3768.93" calcext:value-type="float">
            <text:p>3768,93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98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98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98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716-29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98]" office:value-type="string" office:string-value="JANE CAROLINE GUIMARAES" calcext:value-type="string">
            <text:p>JANE CAROLINE GUIMARAE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98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98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98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98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98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98]" office:value-type="float" office:value="3137.35" calcext:value-type="float">
            <text:p>3137,35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99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99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99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244-31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99]" office:value-type="string" office:string-value="JOAO PAULO SILVA DE SIQUEIRA" calcext:value-type="string">
            <text:p>JOAO PAULO SILVA DE SIQUEIR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99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99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99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99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99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99]" office:value-type="float" office:value="4138.33" calcext:value-type="float">
            <text:p>4138,33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00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00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00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254-6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00]" office:value-type="string" office:string-value="JOSE RIBEIRO DANTAS NETO" calcext:value-type="string">
            <text:p>JOSE RIBEIRO DANTAS NETO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00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00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00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00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00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00]" office:value-type="float" office:value="651.92" calcext:value-type="float">
            <text:p>651,92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01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01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01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564-81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01]" office:value-type="string" office:string-value="JULIANA ALBUQUERQUE LINS " calcext:value-type="string">
            <text:p>JULIANA ALBUQUERQUE LINS 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01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01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01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01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01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01]" office:value-type="float" office:value="5440" calcext:value-type="float">
            <text:p>5440,00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02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02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02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553-7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02]" office:value-type="string" office:string-value="JULIO GONCALVES MAXIMO JUNIOR" calcext:value-type="string">
            <text:p>JULIO GONCALVES MAXIMO JUNIOR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02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02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02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02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02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02]" office:value-type="float" office:value="1493.73" calcext:value-type="float">
            <text:p>1493,73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03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03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03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414-92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03]" office:value-type="string" office:string-value="LUCAS LESSA NUNES" calcext:value-type="string">
            <text:p>LUCAS LESSA NUNE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03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03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03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03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03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03]" office:value-type="float" office:value="1286.65" calcext:value-type="float">
            <text:p>1286,65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04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04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04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384-55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04]" office:value-type="string" office:string-value="RAFAEL CARNEIRO LEAO MAIA" calcext:value-type="string">
            <text:p>RAFAEL CARNEIRO LEAO MAI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04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04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04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04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04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04]" office:value-type="float" office:value="2921.96" calcext:value-type="float">
            <text:p>2921,96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05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05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05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734-81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05]" office:value-type="string" office:string-value="ROBERTA DE CASTRO CHAVES CABRAL" calcext:value-type="string">
            <text:p>ROBERTA DE CASTRO CHAVES CABRAL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05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05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05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05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05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05]" office:value-type="float" office:value="7951.25" calcext:value-type="float">
            <text:p>7951,25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06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06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06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794-93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06]" office:value-type="string" office:string-value="ABELMIZRAIM PEREIRA DA SILVA LIMA " calcext:value-type="string">
            <text:p>ABELMIZRAIM PEREIRA DA SILVA LIMA 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06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06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06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06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06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06]" office:value-type="float" office:value="433.64" calcext:value-type="float">
            <text:p>433,64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07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07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07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694-42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07]" office:value-type="string" office:string-value="ABIEZER DA SILVA BEZERRA " calcext:value-type="string">
            <text:p>ABIEZER DA SILVA BEZERRA 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07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07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07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07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07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07]" office:value-type="float" office:value="1285.44" calcext:value-type="float">
            <text:p>1285,44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08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08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08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873-53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08]" office:value-type="string" office:string-value="ADRIANA TININ MONTEIRO" calcext:value-type="string">
            <text:p>ADRIANA TININ MONTEIRO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08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08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08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08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08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08]" office:value-type="float" office:value="353.72" calcext:value-type="float">
            <text:p>353,72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09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09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09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574-04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09]" office:value-type="string" office:string-value="ADRIANO XAVIER LINS" calcext:value-type="string">
            <text:p>ADRIANO XAVIER LIN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09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09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09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09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09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09]" office:value-type="float" office:value="1359.52" calcext:value-type="float">
            <text:p>1359,52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10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10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10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064-0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10]" office:value-type="string" office:string-value="ALFREDO LEIMIG NETO" calcext:value-type="string">
            <text:p>ALFREDO LEIMIG NETO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10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10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10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10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10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10]" office:value-type="float" office:value="902.18" calcext:value-type="float">
            <text:p>902,18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11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11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11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354-83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11]" office:value-type="string" office:string-value="ALICE RODRIGUES DE SOUZA PAULA" calcext:value-type="string">
            <text:p>ALICE RODRIGUES DE SOUZA PAUL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11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11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11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11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11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11]" office:value-type="float" office:value="769.11" calcext:value-type="float">
            <text:p>769,11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12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12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12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763-47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12]" office:value-type="string" office:string-value="ALISSON ALVES DE ALMEIDA" calcext:value-type="string">
            <text:p>ALISSON ALVES DE ALMEID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12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12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12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12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12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12]" office:value-type="float" office:value="1023.27" calcext:value-type="float">
            <text:p>1023,27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13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13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13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434-53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13]" office:value-type="string" office:string-value="ALVANY MOURA DE OLIVEIRA" calcext:value-type="string">
            <text:p>ALVANY MOURA DE OLIVEIR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13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13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13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13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13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13]" office:value-type="float" office:value="959.47" calcext:value-type="float">
            <text:p>959,47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14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14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14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814-41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14]" office:value-type="string" office:string-value="ALYNE GARCIA COSTA DA PAIXAO" calcext:value-type="string">
            <text:p>ALYNE GARCIA COSTA DA PAIXAO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14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14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14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14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14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14]" office:value-type="float" office:value="653.53" calcext:value-type="float">
            <text:p>653,53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15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15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15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714-65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15]" office:value-type="string" office:string-value="ANDERSON MARQUES DE FARIAS ALVES" calcext:value-type="string">
            <text:p>ANDERSON MARQUES DE FARIAS ALVE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15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15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15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15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15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15]" office:value-type="float" office:value="1488.81" calcext:value-type="float">
            <text:p>1488,81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16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16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16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864-79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16]" office:value-type="string" office:string-value="ANDREA ANDRADE DE  SOUZA" calcext:value-type="string">
            <text:p>ANDREA ANDRADE DE <text:s/>SOUZ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16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16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16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16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16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16]" office:value-type="float" office:value="959.47" calcext:value-type="float">
            <text:p>959,47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17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17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17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883-07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17]" office:value-type="string" office:string-value="ANDREIA ALVES MEDEIROS" calcext:value-type="string">
            <text:p>ANDREIA ALVES MEDEIRO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17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17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17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17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17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17]" office:value-type="float" office:value="181.17" calcext:value-type="float">
            <text:p>181,17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18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18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18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024-41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18]" office:value-type="string" office:string-value="ANDREZA BARRETO DE OLIVEIRA" calcext:value-type="string">
            <text:p>ANDREZA BARRETO DE OLIVEIR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18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18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18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18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18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18]" office:value-type="float" office:value="783.95" calcext:value-type="float">
            <text:p>783,95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19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19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19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044-95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19]" office:value-type="string" office:string-value="ANDREZZA DE SOUZA NASCIMENTO" calcext:value-type="string">
            <text:p>ANDREZZA DE SOUZA NASCIMENTO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19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19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19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19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19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19]" office:value-type="float" office:value="959.45" calcext:value-type="float">
            <text:p>959,45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20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20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20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934-43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20]" office:value-type="string" office:string-value="ANGELICA AYRES RODRIGUES DA COSTA" calcext:value-type="string">
            <text:p>ANGELICA AYRES RODRIGUES DA COST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20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20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20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20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20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20]" office:value-type="float" office:value="1005.79" calcext:value-type="float">
            <text:p>1005,79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21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21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21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284-08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21]" office:value-type="string" office:string-value="ANNY KATARINA SILVA" calcext:value-type="string">
            <text:p>ANNY KATARINA SILV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21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21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21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21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21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21]" office:value-type="float" office:value="653.91" calcext:value-type="float">
            <text:p>653,91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22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22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22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154-5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22]" office:value-type="string" office:string-value="BRUNA LOUISE SILVA PESSANHA" calcext:value-type="string">
            <text:p>BRUNA LOUISE SILVA PESSANH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22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22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22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22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22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22]" office:value-type="float" office:value="1882.92" calcext:value-type="float">
            <text:p>1882,92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23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23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23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814-57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23]" office:value-type="string" office:string-value="CAMILLA ISIS RODRIGUES DOS SANTOS" calcext:value-type="string">
            <text:p>CAMILLA ISIS RODRIGUES DOS SANTO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23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23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23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23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23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23]" office:value-type="float" office:value="4251.47" calcext:value-type="float">
            <text:p>4251,47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24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24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24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814-37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24]" office:value-type="string" office:string-value="CAMILLA MEDEIROS ARAUJO" calcext:value-type="string">
            <text:p>CAMILLA MEDEIROS ARAUJO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24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24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24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24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24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24]" office:value-type="float" office:value="1713.25" calcext:value-type="float">
            <text:p>1713,25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25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25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25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554-08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25]" office:value-type="string" office:string-value="CARLOS HENRIQUE DA SILVA JOSE " calcext:value-type="string">
            <text:p>CARLOS HENRIQUE DA SILVA JOSE 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25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25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25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25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25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25]" office:value-type="float" office:value="726.57" calcext:value-type="float">
            <text:p>726,57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26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26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26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134-93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26]" office:value-type="string" office:string-value="CINTHIA CUNHA DA CRUZ SANTOS " calcext:value-type="string">
            <text:p>CINTHIA CUNHA DA CRUZ SANTOS 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26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26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26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26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26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26]" office:value-type="float" office:value="518.49" calcext:value-type="float">
            <text:p>518,49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27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27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27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444-5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27]" office:value-type="string" office:string-value="CLEYCE KELLY DE SOUZA LIMA" calcext:value-type="string">
            <text:p>CLEYCE KELLY DE SOUZA LIM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27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27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27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27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27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27]" office:value-type="float" office:value="353.72" calcext:value-type="float">
            <text:p>353,72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28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28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28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964-86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28]" office:value-type="string" office:string-value="CLICIDALVA MUNIZ GOMES DA SILVA" calcext:value-type="string">
            <text:p>CLICIDALVA MUNIZ GOMES DA SILV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28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28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28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28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28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28]" office:value-type="float" office:value="574.71" calcext:value-type="float">
            <text:p>574,71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29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29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29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154-15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29]" office:value-type="string" office:string-value="CRISTIANE MARIA BARBOSA DE LIMA " calcext:value-type="string">
            <text:p>CRISTIANE MARIA BARBOSA DE LIMA 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29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29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29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29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29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29]" office:value-type="float" office:value="145.31" calcext:value-type="float">
            <text:p>145,31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30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30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30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458-85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30]" office:value-type="string" office:string-value="DANIELA MARIA DE LIMA COSTA" calcext:value-type="string">
            <text:p>DANIELA MARIA DE LIMA COST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30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30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30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30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30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30]" office:value-type="float" office:value="1060.04" calcext:value-type="float">
            <text:p>1060,04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31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31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31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327-56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31]" office:value-type="string" office:string-value="DANIELA RAMOS DA SILVA" calcext:value-type="string">
            <text:p>DANIELA RAMOS DA SILV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31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31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31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31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31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31]" office:value-type="float" office:value="1060.04" calcext:value-type="float">
            <text:p>1060,04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32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32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32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374-61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32]" office:value-type="string" office:string-value="DEIVIANE SANTANA DA SILVA DE FREITAS " calcext:value-type="string">
            <text:p>DEIVIANE SANTANA DA SILVA DE FREITAS 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32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32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32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32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32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32]" office:value-type="float" office:value="372.85" calcext:value-type="float">
            <text:p>372,85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33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33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33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604-64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33]" office:value-type="string" office:string-value="DIOGO ANDRE RODRIGUES GALDINO SILVA" calcext:value-type="string">
            <text:p>DIOGO ANDRE RODRIGUES GALDINO SILV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33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33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33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33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33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33]" office:value-type="float" office:value="4251.44" calcext:value-type="float">
            <text:p>4251,44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34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34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34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734-93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34]" office:value-type="string" office:string-value="EDJANYO FLORENCIO FELIX DE ARAUJO" calcext:value-type="string">
            <text:p>EDJANYO FLORENCIO FELIX DE ARAUJO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34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34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34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34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34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34]" office:value-type="float" office:value="1030.69" calcext:value-type="float">
            <text:p>1030,69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35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35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35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654-89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35]" office:value-type="string" office:string-value="ELAINA KELLE FRANCISCO DA SILVA" calcext:value-type="string">
            <text:p>ELAINA KELLE FRANCISCO DA SILV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35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35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35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35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35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35]" office:value-type="float" office:value="625.17" calcext:value-type="float">
            <text:p>625,17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36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36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36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604-84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36]" office:value-type="string" office:string-value="ELAINE ARAUJO DE SOUZA" calcext:value-type="string">
            <text:p>ELAINE ARAUJO DE SOUZ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36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36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36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36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36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36]" office:value-type="float" office:value="4251.47" calcext:value-type="float">
            <text:p>4251,47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37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37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37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444-17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37]" office:value-type="string" office:string-value="ELISA BARROS DE ANDRADE" calcext:value-type="string">
            <text:p>ELISA BARROS DE ANDRADE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37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37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37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37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37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37]" office:value-type="float" office:value="2694.91" calcext:value-type="float">
            <text:p>2694,91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38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38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38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944-0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38]" office:value-type="string" office:string-value="ELIZ THAIZ DE SOUZA SANTIAGO" calcext:value-type="string">
            <text:p>ELIZ THAIZ DE SOUZA SANTIAGO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38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38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38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38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38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38]" office:value-type="float" office:value="653.91" calcext:value-type="float">
            <text:p>653,91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39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39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39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894-8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39]" office:value-type="string" office:string-value="ERIKA LAYS SANTOS DE BARROS" calcext:value-type="string">
            <text:p>ERIKA LAYS SANTOS DE BARRO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39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39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39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39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39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39]" office:value-type="float" office:value="911.49" calcext:value-type="float">
            <text:p>911,49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40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40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40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964-67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40]" office:value-type="string" office:string-value="ERIKA SALES SANTOS" calcext:value-type="string">
            <text:p>ERIKA SALES SANTO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40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40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40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40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40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40]" office:value-type="float" office:value="1494.6" calcext:value-type="float">
            <text:p>1494,60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41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41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41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654-42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41]" office:value-type="string" office:string-value="FELIPE CARVALHO FARIAS " calcext:value-type="string">
            <text:p>FELIPE CARVALHO FARIAS 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41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41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41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41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41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41]" office:value-type="float" office:value="1060.07" calcext:value-type="float">
            <text:p>1060,07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42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42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42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124-7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42]" office:value-type="string" office:string-value="FLAVIA VIEIRA CHAGAS" calcext:value-type="string">
            <text:p>FLAVIA VIEIRA CHAGA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42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42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42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42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42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42]" office:value-type="float" office:value="1160.16" calcext:value-type="float">
            <text:p>1160,16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43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43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43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394-88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43]" office:value-type="string" office:string-value="GEORGIA RAQUEL ANFRISIO CAVALCANTE ALBUQUERQUE" calcext:value-type="string">
            <text:p>GEORGIA RAQUEL ANFRISIO CAVALCANTE ALBUQUERQUE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43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43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43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43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43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43]" office:value-type="float" office:value="1176.36" calcext:value-type="float">
            <text:p>1176,36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44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44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44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744-9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44]" office:value-type="string" office:string-value="HELIO HENIO PAULINO ALVES DA SILVA" calcext:value-type="string">
            <text:p>HELIO HENIO PAULINO ALVES DA SILV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44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44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44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44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44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44]" office:value-type="float" office:value="1713.25" calcext:value-type="float">
            <text:p>1713,25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45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45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45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444-28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45]" office:value-type="string" office:string-value="HEMYLLE MIRELLA OLIVEIRA SANTOS " calcext:value-type="string">
            <text:p>HEMYLLE MIRELLA OLIVEIRA SANTOS 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45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45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45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45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45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45]" office:value-type="float" office:value="145.32" calcext:value-type="float">
            <text:p>145,32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46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46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46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394-43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46]" office:value-type="string" office:string-value="HERMINIO BEZERRA CAVALCANTE NETO" calcext:value-type="string">
            <text:p>HERMINIO BEZERRA CAVALCANTE NETO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46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46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46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46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46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46]" office:value-type="float" office:value="806.25" calcext:value-type="float">
            <text:p>806,25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47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47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47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164-99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47]" office:value-type="string" office:string-value="IOLANDA DA SILVA SANTOS" calcext:value-type="string">
            <text:p>IOLANDA DA SILVA SANTO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47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47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47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47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47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47]" office:value-type="float" office:value="682.61" calcext:value-type="float">
            <text:p>682,61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48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48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48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844-49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48]" office:value-type="string" office:string-value="JANAINA PRAZERES DE MELO SANTOS" calcext:value-type="string">
            <text:p>JANAINA PRAZERES DE MELO SANTO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48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48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48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48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48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48]" office:value-type="float" office:value="1192.57" calcext:value-type="float">
            <text:p>1192,57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49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49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49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574-19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49]" office:value-type="string" office:string-value="JANAINA VIEIRA DA SILVA" calcext:value-type="string">
            <text:p>JANAINA VIEIRA DA SILV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49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49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49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49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49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49]" office:value-type="float" office:value="82.21" calcext:value-type="float">
            <text:p>82,21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50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50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50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314-03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50]" office:value-type="string" office:string-value="JORGE LUIS VITORINO" calcext:value-type="string">
            <text:p>JORGE LUIS VITORINO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50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50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50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50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50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50]" office:value-type="float" office:value="1494.59" calcext:value-type="float">
            <text:p>1494,59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51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51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51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534-7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51]" office:value-type="string" office:string-value="JOSE LUIZ DA SILVA GOMES" calcext:value-type="string">
            <text:p>JOSE LUIZ DA SILVA GOME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51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51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51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51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51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51]" office:value-type="float" office:value="1081.11" calcext:value-type="float">
            <text:p>1081,11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52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52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52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114-07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52]" office:value-type="string" office:string-value="JULIANA SIMONELLY FELIX DOS SANTOS" calcext:value-type="string">
            <text:p>JULIANA SIMONELLY FELIX DOS SANTO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52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52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52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52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52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52]" office:value-type="float" office:value="854.99" calcext:value-type="float">
            <text:p>854,99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53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53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53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284-62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53]" office:value-type="string" office:string-value="JULIANNY FERREIRA VEIGA DOS SANTOS" calcext:value-type="string">
            <text:p>JULIANNY FERREIRA VEIGA DOS SANTO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53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53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53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53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53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53]" office:value-type="float" office:value="2307.43" calcext:value-type="float">
            <text:p>2307,43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54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54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54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724-59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54]" office:value-type="string" office:string-value="KARYNNE RACHEL VIEIRA GUIMARAES " calcext:value-type="string">
            <text:p>KARYNNE RACHEL VIEIRA GUIMARAES 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54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54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54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54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54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54]" office:value-type="float" office:value="768.45" calcext:value-type="float">
            <text:p>768,45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55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55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55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974-09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55]" office:value-type="string" office:string-value="KELLE MARIA DOS SANTOS" calcext:value-type="string">
            <text:p>KELLE MARIA DOS SANTO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55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55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55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55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55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55]" office:value-type="float" office:value="653.92" calcext:value-type="float">
            <text:p>653,92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56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56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56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014-94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56]" office:value-type="string" office:string-value="KYDJA MILENE SOUZA TORRES" calcext:value-type="string">
            <text:p>KYDJA MILENE SOUZA TORRE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56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56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56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56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56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56]" office:value-type="float" office:value="1306.77" calcext:value-type="float">
            <text:p>1306,77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57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57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57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604-01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57]" office:value-type="string" office:string-value="LAIS DE CARVALHO SANTOS BEZERRA " calcext:value-type="string">
            <text:p>LAIS DE CARVALHO SANTOS BEZERRA 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57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57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57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57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57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57]" office:value-type="float" office:value="653.53" calcext:value-type="float">
            <text:p>653,53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58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58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58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854-21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58]" office:value-type="string" office:string-value="LARISSA AZEVEDO BARBOSA" calcext:value-type="string">
            <text:p>LARISSA AZEVEDO BARBOS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58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58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58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58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58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58]" office:value-type="float" office:value="1313.31" calcext:value-type="float">
            <text:p>1313,31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59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59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59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384-8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59]" office:value-type="string" office:string-value="LEILA THAIS DE OLIVEIRA SANTOS " calcext:value-type="string">
            <text:p>LEILA THAIS DE OLIVEIRA SANTOS 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59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59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59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59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59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59]" office:value-type="float" office:value="433.64" calcext:value-type="float">
            <text:p>433,64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60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60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60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444-05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60]" office:value-type="string" office:string-value="LETICIA MARIA DOS SANTOS " calcext:value-type="string">
            <text:p>LETICIA MARIA DOS SANTOS 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60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60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60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60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60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60]" office:value-type="float" office:value="653.92" calcext:value-type="float">
            <text:p>653,92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61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61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61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014-31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61]" office:value-type="string" office:string-value="LETICIA OLIVEIRA DE ALMEIDA" calcext:value-type="string">
            <text:p>LETICIA OLIVEIRA DE ALMEID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61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61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61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61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61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61]" office:value-type="float" office:value="3289.52" calcext:value-type="float">
            <text:p>3289,52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62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62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62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154-77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62]" office:value-type="string" office:string-value="LIVIA NUNES MUNIZ " calcext:value-type="string">
            <text:p>LIVIA NUNES MUNIZ 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62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62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62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62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62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62]" office:value-type="float" office:value="960.55" calcext:value-type="float">
            <text:p>960,55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63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63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63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524-05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63]" office:value-type="string" office:string-value="LUCIA FABIANA BEZERRA COSTA" calcext:value-type="string">
            <text:p>LUCIA FABIANA BEZERRA COST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63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63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63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63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63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63]" office:value-type="float" office:value="726.57" calcext:value-type="float">
            <text:p>726,57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64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64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64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938-22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64]" office:value-type="string" office:string-value="LUCIANO PEREIRA DA SILVA LUCENA" calcext:value-type="string">
            <text:p>LUCIANO PEREIRA DA SILVA LUCEN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64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64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64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64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64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64]" office:value-type="float" office:value="1145.63" calcext:value-type="float">
            <text:p>1145,63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65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65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65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644-54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65]" office:value-type="string" office:string-value="LUIZ BARBOSA DA SILVA NETO" calcext:value-type="string">
            <text:p>LUIZ BARBOSA DA SILVA NETO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65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65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65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65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65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65]" office:value-type="float" office:value="1371.8" calcext:value-type="float">
            <text:p>1371,80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66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66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66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814-15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66]" office:value-type="string" office:string-value="MABEL ALEXIA FEITOSA FERRAZ" calcext:value-type="string">
            <text:p>MABEL ALEXIA FEITOSA FERRAZ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66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66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66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66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66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66]" office:value-type="float" office:value="12362.67" calcext:value-type="float">
            <text:p>12362,67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67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67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67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844-63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67]" office:value-type="string" office:string-value="MANUELA MAGALHÃES RODRIGUES DE OLIVEIRA" calcext:value-type="string">
            <text:p>MANUELA MAGALHÃES RODRIGUES DE OLIVEIR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67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67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67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67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67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67]" office:value-type="float" office:value="1306.77" calcext:value-type="float">
            <text:p>1306,77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68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68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68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924-53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68]" office:value-type="string" office:string-value="MARCIO LENARTE DA SILVA" calcext:value-type="string">
            <text:p>MARCIO LENARTE DA SILV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68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68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68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68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68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68]" office:value-type="float" office:value="227.53" calcext:value-type="float">
            <text:p>227,53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69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69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69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254-04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69]" office:value-type="string" office:string-value="MARCOS LIRA DA SILVA" calcext:value-type="string">
            <text:p>MARCOS LIRA DA SILV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69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69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69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69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69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69]" office:value-type="float" office:value="653.53" calcext:value-type="float">
            <text:p>653,53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70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70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70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314-89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70]" office:value-type="string" office:string-value="MARIA EDUARDA SANTOS DA SILVA" calcext:value-type="string">
            <text:p>MARIA EDUARDA SANTOS DA SILV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70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70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70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70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70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70]" office:value-type="float" office:value="299.31" calcext:value-type="float">
            <text:p>299,31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71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71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71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924-61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71]" office:value-type="string" office:string-value="MARIA ISABEL DA SILVA" calcext:value-type="string">
            <text:p>MARIA ISABEL DA SILV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71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71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71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71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71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71]" office:value-type="float" office:value="311.87" calcext:value-type="float">
            <text:p>311,87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72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72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72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904-74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72]" office:value-type="string" office:string-value="MARIA JOSE DA SILVA" calcext:value-type="string">
            <text:p>MARIA JOSE DA SILV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72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72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72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72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72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72]" office:value-type="float" office:value="726.57" calcext:value-type="float">
            <text:p>726,57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73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73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73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354-75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73]" office:value-type="string" office:string-value="MARIA SILVANIA DA SILVA MACHADO " calcext:value-type="string">
            <text:p>MARIA SILVANIA DA SILVA MACHADO 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73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73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73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73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73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73]" office:value-type="float" office:value="902.2" calcext:value-type="float">
            <text:p>902,20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74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74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74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954-39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74]" office:value-type="string" office:string-value="MARIA THAYNA COSTA DA SILVA" calcext:value-type="string">
            <text:p>MARIA THAYNA COSTA DA SILV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74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74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74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74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74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74]" office:value-type="float" office:value="1160.16" calcext:value-type="float">
            <text:p>1160,16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75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75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75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594-63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75]" office:value-type="string" office:string-value="MARILIA GABRIELA GDA SILVA" calcext:value-type="string">
            <text:p>MARILIA GABRIELA GDA SILV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75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75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75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75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75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75]" office:value-type="float" office:value="433.64" calcext:value-type="float">
            <text:p>433,64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76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76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76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984-9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76]" office:value-type="string" office:string-value="MAX DOUGLAS NASCIMENTO DE LIMA" calcext:value-type="string">
            <text:p>MAX DOUGLAS NASCIMENTO DE LIM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76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76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76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76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76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76]" office:value-type="float" office:value="959.47" calcext:value-type="float">
            <text:p>959,47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77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77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77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374-57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77]" office:value-type="string" office:string-value="MERCIA SILVA DE LIMA DIAS" calcext:value-type="string">
            <text:p>MERCIA SILVA DE LIMA DIA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77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77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77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77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77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77]" office:value-type="float" office:value="433.65" calcext:value-type="float">
            <text:p>433,65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78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78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78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254-5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78]" office:value-type="string" office:string-value="MIKAELLE LUNA CAVALCANTE DA SILVA" calcext:value-type="string">
            <text:p>MIKAELLE LUNA CAVALCANTE DA SILV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78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78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78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78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78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78]" office:value-type="float" office:value="1306.77" calcext:value-type="float">
            <text:p>1306,77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79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79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79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394-63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79]" office:value-type="string" office:string-value="MIRELLY ANDREIA LIMA DA SLVA " calcext:value-type="string">
            <text:p>MIRELLY ANDREIA LIMA DA SLVA 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79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79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79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79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79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79]" office:value-type="float" office:value="259.24" calcext:value-type="float">
            <text:p>259,24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80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80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80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354-46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80]" office:value-type="string" office:string-value="NATALIA ABREU LEMOS GALINDO" calcext:value-type="string">
            <text:p>NATALIA ABREU LEMOS GALINDO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80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80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80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80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80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80]" office:value-type="float" office:value="1306.77" calcext:value-type="float">
            <text:p>1306,77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81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81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81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724-86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81]" office:value-type="string" office:string-value="NATALIA GUIMARAES DE SANTANA " calcext:value-type="string">
            <text:p>NATALIA GUIMARAES DE SANTANA 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81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81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81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81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81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81]" office:value-type="float" office:value="726.57" calcext:value-type="float">
            <text:p>726,57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82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82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82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264-2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82]" office:value-type="string" office:string-value="OSCAR CAVALCANTI PORTO NETO" calcext:value-type="string">
            <text:p>OSCAR CAVALCANTI PORTO NETO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82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82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82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82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82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82]" office:value-type="float" office:value="1060.08" calcext:value-type="float">
            <text:p>1060,08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83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83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83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004-69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83]" office:value-type="string" office:string-value="PAULA DOS SANTOS" calcext:value-type="string">
            <text:p>PAULA DOS SANTO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83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83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83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83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83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83]" office:value-type="float" office:value="227.55" calcext:value-type="float">
            <text:p>227,55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84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84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84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664-2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84]" office:value-type="string" office:string-value="PAULA REZENDE BANDEIRA DE MELLO" calcext:value-type="string">
            <text:p>PAULA REZENDE BANDEIRA DE MELLO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84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84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84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84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84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84]" office:value-type="float" office:value="1371.55" calcext:value-type="float">
            <text:p>1371,55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85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85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85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104-69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85]" office:value-type="string" office:string-value="PAULA VANESSA FAUSTINO MONTEIRO" calcext:value-type="string">
            <text:p>PAULA VANESSA FAUSTINO MONTEIRO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85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85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85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85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85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85]" office:value-type="float" office:value="372.85" calcext:value-type="float">
            <text:p>372,85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86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86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86]" office:value-type="string" office:string-value="4.7 - Apoio Administrativo, Técnico e Operacional" calcext:value-type="string">
            <text:p>4.7 - Apoio Administrativo, Técnico e Operacional</text:p>
          </table:table-cell>
          <table:table-cell table:style-name="ce7" office:value-type="string" calcext:value-type="string">
            <text:p>XXXXXX964-0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86]" office:value-type="string" office:string-value="PAULO PEREIRA DA SILVA " calcext:value-type="string">
            <text:p>PAULO PEREIRA DA SILVA 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86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86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86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86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86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86]" office:value-type="float" office:value="800" calcext:value-type="float">
            <text:p>800,00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87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87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87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264-95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87]" office:value-type="string" office:string-value="RAGNER RAFAEL DE ARAUJO SILVA " calcext:value-type="string">
            <text:p>RAGNER RAFAEL DE ARAUJO SILVA 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87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87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87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87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87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87]" office:value-type="float" office:value="962.33" calcext:value-type="float">
            <text:p>962,33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88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88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88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374-03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88]" office:value-type="string" office:string-value="RAMON HENRIQUE GOMES DE ARAUJO" calcext:value-type="string">
            <text:p>RAMON HENRIQUE GOMES DE ARAUJO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88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88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88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88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88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88]" office:value-type="float" office:value="1115.25" calcext:value-type="float">
            <text:p>1115,25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89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89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89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354-33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89]" office:value-type="string" office:string-value="RENATO NASCIMENTO ARAUJO" calcext:value-type="string">
            <text:p>RENATO NASCIMENTO ARAUJO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89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89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89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89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89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89]" office:value-type="float" office:value="1603.64" calcext:value-type="float">
            <text:p>1603,64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90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90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90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034-92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90]" office:value-type="string" office:string-value="ROBERTA ALINE SANTOS ALMEIDA" calcext:value-type="string">
            <text:p>ROBERTA ALINE SANTOS ALMEID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90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90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90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90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90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90]" office:value-type="float" office:value="791.55" calcext:value-type="float">
            <text:p>791,55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91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91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91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444-75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91]" office:value-type="string" office:string-value="RUBENITA MARIA ALMEIDA DO NASCIMENTO " calcext:value-type="string">
            <text:p>RUBENITA MARIA ALMEIDA DO NASCIMENTO 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91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91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91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91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91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91]" office:value-type="float" office:value="709.4" calcext:value-type="float">
            <text:p>709,40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92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92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92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134-24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92]" office:value-type="string" office:string-value="SANDRA CASSIANO DA ROCHA " calcext:value-type="string">
            <text:p>SANDRA CASSIANO DA ROCHA 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92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92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92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92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92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92]" office:value-type="float" office:value="574.71" calcext:value-type="float">
            <text:p>574,71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93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93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93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404-98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93]" office:value-type="string" office:string-value="SANDRA MARIA DOS SANTOS MONTEIRO" calcext:value-type="string">
            <text:p>SANDRA MARIA DOS SANTOS MONTEIRO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93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93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93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93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93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93]" office:value-type="float" office:value="653.92" calcext:value-type="float">
            <text:p>653,92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94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94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94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134-68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94]" office:value-type="string" office:string-value="SEVERINA MARTINS DE LIMA" calcext:value-type="string">
            <text:p>SEVERINA MARTINS DE LIM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94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94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94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94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94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94]" office:value-type="float" office:value="370.56" calcext:value-type="float">
            <text:p>370,56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95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95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95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324-29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95]" office:value-type="string" office:string-value="SHIRLEIDE CRISTINA DOS SANTOS OLIVEIRA" calcext:value-type="string">
            <text:p>SHIRLEIDE CRISTINA DOS SANTOS OLIVEIR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95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95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95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95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95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95]" office:value-type="float" office:value="145.33" calcext:value-type="float">
            <text:p>145,33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96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96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96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254-83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96]" office:value-type="string" office:string-value="SIMONE DA SILVA PEREIRA " calcext:value-type="string">
            <text:p>SIMONE DA SILVA PEREIRA 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96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96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96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96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96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96]" office:value-type="float" office:value="1099.43" calcext:value-type="float">
            <text:p>1099,43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97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97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97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064-86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97]" office:value-type="string" office:string-value="SOLANGE GONÇALVES FERREIRA" calcext:value-type="string">
            <text:p>SOLANGE GONÇALVES FERREIR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97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97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97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97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97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97]" office:value-type="float" office:value="653.92" calcext:value-type="float">
            <text:p>653,92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98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98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98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184-54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98]" office:value-type="string" office:string-value="SYLVANA VIANA MALAQUIAS" calcext:value-type="string">
            <text:p>SYLVANA VIANA MALAQUIA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98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98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98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98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98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98]" office:value-type="float" office:value="372.91" calcext:value-type="float">
            <text:p>372,91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199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199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199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104-02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199]" office:value-type="string" office:string-value="TALYTA SANTOS PEREIRA" calcext:value-type="string">
            <text:p>TALYTA SANTOS PEREIR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199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199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199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199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199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199]" office:value-type="float" office:value="653.92" calcext:value-type="float">
            <text:p>653,92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200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200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200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194-39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200]" office:value-type="string" office:string-value="TATIANA CHAVES DE MELO" calcext:value-type="string">
            <text:p>TATIANA CHAVES DE MELO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200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200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200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200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200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200]" office:value-type="float" office:value="532.92" calcext:value-type="float">
            <text:p>532,92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201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201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201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254-41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201]" office:value-type="string" office:string-value="TATIANE MARIA LOPES" calcext:value-type="string">
            <text:p>TATIANE MARIA LOPE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201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201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201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201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201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201]" office:value-type="float" office:value="1713.25" calcext:value-type="float">
            <text:p>1713,25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202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202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202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774-3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202]" office:value-type="string" office:string-value="TAYSE NEVES SANTOS SILVA" calcext:value-type="string">
            <text:p>TAYSE NEVES SANTOS SILV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202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202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202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202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202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202]" office:value-type="float" office:value="7794.69" calcext:value-type="float">
            <text:p>7794,69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203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203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203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404-55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203]" office:value-type="string" office:string-value="THAYS FERNANDA DE SOUZA" calcext:value-type="string">
            <text:p>THAYS FERNANDA DE SOUZ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203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203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203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203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203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203]" office:value-type="float" office:value="959.47" calcext:value-type="float">
            <text:p>959,47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204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204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204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294-34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204]" office:value-type="string" office:string-value="VALDETE BARBOSA DE BARROS PARAMES" calcext:value-type="string">
            <text:p>VALDETE BARBOSA DE BARROS PARAME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204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204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204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204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204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204]" office:value-type="float" office:value="315.47" calcext:value-type="float">
            <text:p>315,47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205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205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205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624-9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205]" office:value-type="string" office:string-value="VANESSA BEZERRA DOS SANTOS" calcext:value-type="string">
            <text:p>VANESSA BEZERRA DOS SANTO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205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205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205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205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205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205]" office:value-type="float" office:value="866.31" calcext:value-type="float">
            <text:p>866,31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206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206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206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814-01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206]" office:value-type="string" office:string-value="VANESSA SALVADOR DA SILVA" calcext:value-type="string">
            <text:p>VANESSA SALVADOR DA SILV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206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206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206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206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206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206]" office:value-type="float" office:value="145.32" calcext:value-type="float">
            <text:p>145,32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207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207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207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974-69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207]" office:value-type="string" office:string-value="VICTORIA GAMA DE SOUZA PESSOA " calcext:value-type="string">
            <text:p>VICTORIA GAMA DE SOUZA PESSOA 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207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207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207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207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207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207]" office:value-type="float" office:value="181.16" calcext:value-type="float">
            <text:p>181,16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208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208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208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295-01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208]" office:value-type="string" office:string-value="VILENO SANTOS DA SILVA" calcext:value-type="string">
            <text:p>VILENO SANTOS DA SILV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208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208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208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208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208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208]" office:value-type="float" office:value="691.45" calcext:value-type="float">
            <text:p>691,45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209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209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209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964-18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209]" office:value-type="string" office:string-value="VILIANE MARIA SANTOS VEIGA" calcext:value-type="string">
            <text:p>VILIANE MARIA SANTOS VEIG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209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209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209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209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209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209]" office:value-type="float" office:value="1431.21" calcext:value-type="float">
            <text:p>1431,21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210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210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210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014-85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210]" office:value-type="string" office:string-value="WAGNER SOUZA LEITE" calcext:value-type="string">
            <text:p>WAGNER SOUZA LEITE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210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210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210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210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210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210]" office:value-type="float" office:value="1713.25" calcext:value-type="float">
            <text:p>1713,25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211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211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211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384-08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211]" office:value-type="string" office:string-value="WILAYANE ALVES MARTINS" calcext:value-type="string">
            <text:p>WILAYANE ALVES MARTIN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211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211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211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211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211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211]" office:value-type="float" office:value="1023.27" calcext:value-type="float">
            <text:p>1023,27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212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212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212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904-48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212]" office:value-type="string" office:string-value="ZILMA GOMES LUZ DOS SANTOS " calcext:value-type="string">
            <text:p>ZILMA GOMES LUZ DOS SANTOS 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212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212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212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212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212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212]" office:value-type="float" office:value="1060.07" calcext:value-type="float">
            <text:p>1060,07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213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213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213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344-92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213]" office:value-type="string" office:string-value="ALBERICO DUARTE DE MELO JUNIOR " calcext:value-type="string">
            <text:p>ALBERICO DUARTE DE MELO JUNIOR 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213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213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213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213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213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213]" office:value-type="float" office:value="2306.61" calcext:value-type="float">
            <text:p>2306,61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214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214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214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304-39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214]" office:value-type="string" office:string-value="ALISSON BERNARDO SANTOS CORREIA" calcext:value-type="string">
            <text:p>ALISSON BERNARDO SANTOS CORREI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214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214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214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214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214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214]" office:value-type="float" office:value="2419.75" calcext:value-type="float">
            <text:p>2419,75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215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215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215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554-79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215]" office:value-type="string" office:string-value="FERNANDA GONÇALVES DOS SANTOS" calcext:value-type="string">
            <text:p>FERNANDA GONÇALVES DOS SANTO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215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215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215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215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215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215]" office:value-type="float" office:value="1309.37" calcext:value-type="float">
            <text:p>1309,37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216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216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216]" office:value-type="string" office:string-value="4.6 - Serviços Médicos, Odontológico e Farmacêutocos " calcext:value-type="string">
            <text:p>4.6 - Serviços Médicos, Odontológico e Farmacêutocos </text:p>
          </table:table-cell>
          <table:table-cell table:style-name="ce7" office:value-type="string" calcext:value-type="string">
            <text:p>XXXXXX284-04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216]" office:value-type="string" office:string-value="OZEIAS DE SOUZA ALVES" calcext:value-type="string">
            <text:p>OZEIAS DE SOUZA ALVE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216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216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216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216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216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216]" office:value-type="float" office:value="1541.27" calcext:value-type="float">
            <text:p>1541,27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217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217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217]" office:value-type="string" office:string-value="5.15 - Serviços Domésticos" calcext:value-type="string">
            <text:p>5.15 - Serviços Domésticos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217]" office:value-type="float" office:value="21035995000104" calcext:value-type="float">
            <text:p>21035995000104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217]" office:value-type="string" office:string-value="LAVCLIN LAVANDERIA LTDA - ME" calcext:value-type="string">
            <text:p>LAVCLIN LAVANDERIA LTDA - ME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217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217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217]" office:value-type="string" office:string-value="2373" calcext:value-type="string">
            <text:p>2373</text:p>
          </table:table-cell>
          <table:table-cell table:style-name="ce10" table:formula="of:=['file:///C:/Users/User/Desktop/HOSPITAL%20DA%20MULHER/HPR%C2%B4s/Aurora-HCP/PRESTA%C3%87%C3%83O%20DE%20CONTAS%20-2020/CGM-RE/131%20PCF%20em%20Excel.xls'#$'TCE - ANEXO IV - Preencher'.K217]" office:value-type="date" office:date-value="2020-05-04" calcext:value-type="date">
            <text:p>4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217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217]" office:value-type="string" office:string-value="2603454 - Camaragibe - PE" calcext:value-type="string">
            <text:p>2603454 - Camaragib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217]" office:value-type="float" office:value="12440.2" calcext:value-type="float">
            <text:p>12440,20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218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218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218]" office:value-type="string" office:string-value="5.10 - Detetização/Tratamento de Resíduos e Afins" calcext:value-type="string">
            <text:p>5.10 - Detetização/Tratamento de Resíduos e Afins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218]" office:value-type="string" office:string-value="01.568.077/0002-06" calcext:value-type="string">
            <text:p>01.568.077/0002-06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218]" office:value-type="string" office:string-value="STERICYCLE GESTÃO AMBIENTAL LTDA" calcext:value-type="string">
            <text:p>STERICYCLE GESTÃO AMBIENTAL LTD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218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218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218]" office:value-type="string" office:string-value="379788" calcext:value-type="string">
            <text:p>379788</text:p>
          </table:table-cell>
          <table:table-cell table:style-name="ce10" table:formula="of:=['file:///C:/Users/User/Desktop/HOSPITAL%20DA%20MULHER/HPR%C2%B4s/Aurora-HCP/PRESTA%C3%87%C3%83O%20DE%20CONTAS%20-2020/CGM-RE/131%20PCF%20em%20Excel.xls'#$'TCE - ANEXO IV - Preencher'.K218]" office:value-type="date" office:date-value="2020-05-04" calcext:value-type="date">
            <text:p>4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218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218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218]" office:value-type="float" office:value="5256.84" calcext:value-type="float">
            <text:p>5256,84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219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219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219]" office:value-type="string" office:string-value="5.17 - Manutenção de Software, Certificação Digital e Microfilmagem" calcext:value-type="string">
            <text:p>5.17 - Manutenção de Software, Certificação Digital e Microfilmagem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219]" office:value-type="string" office:string-value="07.560.756/0001-34" calcext:value-type="string">
            <text:p>07.560.756/0001-34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219]" office:value-type="string" office:string-value="CARLOS ANDRÉ DE SOUSA INFORMÁTICA - ME" calcext:value-type="string">
            <text:p>CARLOS ANDRÉ DE SOUSA INFORMÁTICA - ME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219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219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219]" office:value-type="string" office:string-value="232" calcext:value-type="string">
            <text:p>232</text:p>
          </table:table-cell>
          <table:table-cell table:style-name="ce10" table:formula="of:=['file:///C:/Users/User/Desktop/HOSPITAL%20DA%20MULHER/HPR%C2%B4s/Aurora-HCP/PRESTA%C3%87%C3%83O%20DE%20CONTAS%20-2020/CGM-RE/131%20PCF%20em%20Excel.xls'#$'TCE - ANEXO IV - Preencher'.K219]" office:value-type="date" office:date-value="2020-04-29" calcext:value-type="date">
            <text:p>29/4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219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219]" office:value-type="string" office:string-value="2602308 - Bonito - PE" calcext:value-type="string">
            <text:p>2602308 - Bonito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219]" office:value-type="float" office:value="3800" calcext:value-type="float">
            <text:p>3800,00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220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220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220]" office:value-type="string" office:string-value="5.17 - Manutenção de Software, Certificação Digital e Microfilmagem" calcext:value-type="string">
            <text:p>5.17 - Manutenção de Software, Certificação Digital e Microfilmagem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220]" office:value-type="float" office:value="16783034000130" calcext:value-type="float">
            <text:p>1678303400013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220]" office:value-type="string" office:string-value="SÍNTESE LICENCIAMENTO DE PROGRAMAS" calcext:value-type="string">
            <text:p>SÍNTESE LICENCIAMENTO DE PROGRAMA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220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220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220]" office:value-type="string" office:string-value="9851" calcext:value-type="string">
            <text:p>9851</text:p>
          </table:table-cell>
          <table:table-cell table:style-name="ce10" table:formula="of:=['file:///C:/Users/User/Desktop/HOSPITAL%20DA%20MULHER/HPR%C2%B4s/Aurora-HCP/PRESTA%C3%87%C3%83O%20DE%20CONTAS%20-2020/CGM-RE/131%20PCF%20em%20Excel.xls'#$'TCE - ANEXO IV - Preencher'.K220]" office:value-type="date" office:date-value="2020-04-17" calcext:value-type="date">
            <text:p>17/4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220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220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220]" office:value-type="float" office:value="2300" calcext:value-type="float">
            <text:p>2300,00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221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221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221]" office:value-type="string" office:string-value="5.17 - Manutenção de Software, Certificação Digital e Microfilmagem" calcext:value-type="string">
            <text:p>5.17 - Manutenção de Software, Certificação Digital e Microfilmagem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221]" office:value-type="float" office:value="16783034000130" calcext:value-type="float">
            <text:p>1678303400013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221]" office:value-type="string" office:string-value="SÍNTESE LICENCIAMENTO DE PROGRAMAS" calcext:value-type="string">
            <text:p>SÍNTESE LICENCIAMENTO DE PROGRAMA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221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221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221]" office:value-type="string" office:string-value="10051" calcext:value-type="string">
            <text:p>10051</text:p>
          </table:table-cell>
          <table:table-cell table:style-name="ce10" table:formula="of:=['file:///C:/Users/User/Desktop/HOSPITAL%20DA%20MULHER/HPR%C2%B4s/Aurora-HCP/PRESTA%C3%87%C3%83O%20DE%20CONTAS%20-2020/CGM-RE/131%20PCF%20em%20Excel.xls'#$'TCE - ANEXO IV - Preencher'.K221]" office:value-type="date" office:date-value="2020-05-05" calcext:value-type="date">
            <text:p>5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221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221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221]" office:value-type="float" office:value="2300" calcext:value-type="float">
            <text:p>2300,00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222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222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222]" office:value-type="string" office:string-value="5.2 - Serviços Técnicos Profissionais" calcext:value-type="string">
            <text:p>5.2 - Serviços Técnicos Profissionais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222]" office:value-type="float" office:value="31632392000135" calcext:value-type="float">
            <text:p>31632392000135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222]" office:value-type="string" office:string-value="ERICA DA FONSECA TRAVASSOS CAVALCANTI" calcext:value-type="string">
            <text:p>ERICA DA FONSECA TRAVASSOS CAVALCANTI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222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222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222]" office:value-type="string" office:string-value="19" calcext:value-type="string">
            <text:p>19</text:p>
          </table:table-cell>
          <table:table-cell table:style-name="ce10" table:formula="of:=['file:///C:/Users/User/Desktop/HOSPITAL%20DA%20MULHER/HPR%C2%B4s/Aurora-HCP/PRESTA%C3%87%C3%83O%20DE%20CONTAS%20-2020/CGM-RE/131%20PCF%20em%20Excel.xls'#$'TCE - ANEXO IV - Preencher'.K222]" office:value-type="date" office:date-value="2020-05-14" calcext:value-type="date">
            <text:p>14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222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222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222]" office:value-type="float" office:value="1390.94" calcext:value-type="float">
            <text:p>1390,94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223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223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223]" office:value-type="string" office:string-value="5.23 - Limpeza e Conservação" calcext:value-type="string">
            <text:p>5.23 - Limpeza e Conservação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223]" office:value-type="float" office:value="57559387000138" calcext:value-type="float">
            <text:p>57559387000138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223]" office:value-type="string" office:string-value="VERZANI &amp; SANDRINI S/A" calcext:value-type="string">
            <text:p>VERZANI &amp; SANDRINI S/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223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223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223]" office:value-type="string" office:string-value="132181" calcext:value-type="string">
            <text:p>132181</text:p>
          </table:table-cell>
          <table:table-cell table:style-name="ce10" table:formula="of:=['file:///C:/Users/User/Desktop/HOSPITAL%20DA%20MULHER/HPR%C2%B4s/Aurora-HCP/PRESTA%C3%87%C3%83O%20DE%20CONTAS%20-2020/CGM-RE/131%20PCF%20em%20Excel.xls'#$'TCE - ANEXO IV - Preencher'.K223]" office:value-type="date" office:date-value="2020-04-15" calcext:value-type="date">
            <text:p>15/4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223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223]" office:value-type="string" office:string-value="3547809 - Santo André - SP" calcext:value-type="string">
            <text:p>3547809 - Santo André - SP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223]" office:value-type="float" office:value="51323.25" calcext:value-type="float">
            <text:p>51323,25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224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224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224]" office:value-type="string" office:string-value="5.23 - Limpeza e Conservação" calcext:value-type="string">
            <text:p>5.23 - Limpeza e Conservação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224]" office:value-type="float" office:value="57559387000138" calcext:value-type="float">
            <text:p>57559387000138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224]" office:value-type="string" office:string-value="VERZANI &amp; SANDRINI S/A" calcext:value-type="string">
            <text:p>VERZANI &amp; SANDRINI S/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224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224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224]" office:value-type="string" office:string-value="133226" calcext:value-type="string">
            <text:p>133226</text:p>
          </table:table-cell>
          <table:table-cell table:style-name="ce10" table:formula="of:=['file:///C:/Users/User/Desktop/HOSPITAL%20DA%20MULHER/HPR%C2%B4s/Aurora-HCP/PRESTA%C3%87%C3%83O%20DE%20CONTAS%20-2020/CGM-RE/131%20PCF%20em%20Excel.xls'#$'TCE - ANEXO IV - Preencher'.K224]" office:value-type="date" office:date-value="2020-05-13" calcext:value-type="date">
            <text:p>13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224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224]" office:value-type="string" office:string-value="3547809 - Santo André - SP" calcext:value-type="string">
            <text:p>3547809 - Santo André - SP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224]" office:value-type="float" office:value="105833.41" calcext:value-type="float">
            <text:p>105833,41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225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225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225]" office:value-type="string" office:string-value="5.17 - Manutenção de Software, Certificação Digital e Microfilmagem" calcext:value-type="string">
            <text:p>5.17 - Manutenção de Software, Certificação Digital e Microfilmagem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225]" office:value-type="float" office:value="13490233000161" calcext:value-type="float">
            <text:p>13490233000161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225]" office:value-type="string" office:string-value="ALONETEC IMPORTAÇÃO E SERVIÇOS DE EQUIPAMENTOS DE INFORMÁTICA" calcext:value-type="string">
            <text:p>ALONETEC IMPORTAÇÃO E SERVIÇOS DE EQUIPAMENTOS DE INFORMÁTIC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225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225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225]" office:value-type="string" office:string-value="2578" calcext:value-type="string">
            <text:p>2578</text:p>
          </table:table-cell>
          <table:table-cell table:style-name="ce10" table:formula="of:=['file:///C:/Users/User/Desktop/HOSPITAL%20DA%20MULHER/HPR%C2%B4s/Aurora-HCP/PRESTA%C3%87%C3%83O%20DE%20CONTAS%20-2020/CGM-RE/131%20PCF%20em%20Excel.xls'#$'TCE - ANEXO IV - Preencher'.K225]" office:value-type="date" office:date-value="2020-04-27" calcext:value-type="date">
            <text:p>27/4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225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225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225]" office:value-type="float" office:value="23564.49" calcext:value-type="float">
            <text:p>23564,49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226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226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226]" office:value-type="string" office:string-value="5.99 - Outros Serviços de Terceiros Pessoa Jurídica" calcext:value-type="string">
            <text:p>5.99 - Outros Serviços de Terceiros Pessoa Jurídica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226]" office:value-type="float" office:value="35667654000158" calcext:value-type="float">
            <text:p>35667654000158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226]" office:value-type="string" office:string-value="MARIA APARECIDA BARBOSA DE SOUZA" calcext:value-type="string">
            <text:p>MARIA APARECIDA BARBOSA DE SOUZ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226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226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226]" office:value-type="string" office:string-value="12" calcext:value-type="string">
            <text:p>12</text:p>
          </table:table-cell>
          <table:table-cell table:style-name="ce10" table:formula="of:=['file:///C:/Users/User/Desktop/HOSPITAL%20DA%20MULHER/HPR%C2%B4s/Aurora-HCP/PRESTA%C3%87%C3%83O%20DE%20CONTAS%20-2020/CGM-RE/131%20PCF%20em%20Excel.xls'#$'TCE - ANEXO IV - Preencher'.K226]" office:value-type="date" office:date-value="2020-05-14" calcext:value-type="date">
            <text:p>14/5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226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226]" office:value-type="string" office:string-value="2614709 - Tacaimbó - PE" calcext:value-type="string">
            <text:p>2614709 - Tacaimbó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226]" office:value-type="float" office:value="4121.05" calcext:value-type="float">
            <text:p>4121,05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227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227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227]" office:value-type="string" office:string-value="4.7 - Apoio Administrativo, Técnico e Operacional" calcext:value-type="string">
            <text:p>4.7 - Apoio Administrativo, Técnico e Operacional</text:p>
          </table:table-cell>
          <table:table-cell table:style-name="ce7" office:value-type="string" calcext:value-type="string">
            <text:p>XXXXXX214-87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227]" office:value-type="string" office:string-value="ABRAAO TEIXERA" calcext:value-type="string">
            <text:p>ABRAAO TEIXER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227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227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227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227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227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227]" office:value-type="float" office:value="106.73" calcext:value-type="float">
            <text:p>106,73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228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228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228]" office:value-type="string" office:string-value="4.7 - Apoio Administrativo, Técnico e Operacional" calcext:value-type="string">
            <text:p>4.7 - Apoio Administrativo, Técnico e Operacional</text:p>
          </table:table-cell>
          <table:table-cell table:style-name="ce7" office:value-type="string" calcext:value-type="string">
            <text:p>XXXXXX884-06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228]" office:value-type="string" office:string-value="ADRIANO GOMES DA SILVA FILHO " calcext:value-type="string">
            <text:p>ADRIANO GOMES DA SILVA FILHO 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228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228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228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228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228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228]" office:value-type="float" office:value="59.99" calcext:value-type="float">
            <text:p>59,99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229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229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229]" office:value-type="string" office:string-value="4.7 - Apoio Administrativo, Técnico e Operacional" calcext:value-type="string">
            <text:p>4.7 - Apoio Administrativo, Técnico e Operacional</text:p>
          </table:table-cell>
          <table:table-cell table:style-name="ce7" office:value-type="string" calcext:value-type="string">
            <text:p>XXXXXX274-47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229]" office:value-type="string" office:string-value="ALAIN CRISTOPHE SOARES DOS SANTOS " calcext:value-type="string">
            <text:p>ALAIN CRISTOPHE SOARES DOS SANTOS 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229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229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229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229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229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229]" office:value-type="float" office:value="1338.6" calcext:value-type="float">
            <text:p>1338,60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230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230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230]" office:value-type="string" office:string-value="4.7 - Apoio Administrativo, Técnico e Operacional" calcext:value-type="string">
            <text:p>4.7 - Apoio Administrativo, Técnico e Operacional</text:p>
          </table:table-cell>
          <table:table-cell table:style-name="ce7" office:value-type="string" calcext:value-type="string">
            <text:p>XXXXXX324-43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230]" office:value-type="string" office:string-value="ALBERTO LOPES DO NASCIMENTO" calcext:value-type="string">
            <text:p>ALBERTO LOPES DO NASCIMENTO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230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230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230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230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230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230]" office:value-type="float" office:value="1173.33" calcext:value-type="float">
            <text:p>1173,33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231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231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231]" office:value-type="string" office:string-value="4.7 - Apoio Administrativo, Técnico e Operacional" calcext:value-type="string">
            <text:p>4.7 - Apoio Administrativo, Técnico e Operacional</text:p>
          </table:table-cell>
          <table:table-cell table:style-name="ce7" office:value-type="string" calcext:value-type="string">
            <text:p>XXXXXX554-04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231]" office:value-type="string" office:string-value="ALEXSANDRA GARCIA COSTA DA PAIXAO" calcext:value-type="string">
            <text:p>ALEXSANDRA GARCIA COSTA DA PAIXAO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231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231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231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231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231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231]" office:value-type="float" office:value="120.31" calcext:value-type="float">
            <text:p>120,31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232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232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232]" office:value-type="string" office:string-value="4.7 - Apoio Administrativo, Técnico e Operacional" calcext:value-type="string">
            <text:p>4.7 - Apoio Administrativo, Técnico e Operacional</text:p>
          </table:table-cell>
          <table:table-cell table:style-name="ce7" office:value-type="string" calcext:value-type="string">
            <text:p>XXXXXX064-33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232]" office:value-type="string" office:string-value="ANTONIO MARCOS CORREIA DE LIMA" calcext:value-type="string">
            <text:p>ANTONIO MARCOS CORREIA DE LIM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232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232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232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232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232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232]" office:value-type="float" office:value="1813.33" calcext:value-type="float">
            <text:p>1813,33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233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233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233]" office:value-type="string" office:string-value="4.7 - Apoio Administrativo, Técnico e Operacional" calcext:value-type="string">
            <text:p>4.7 - Apoio Administrativo, Técnico e Operacional</text:p>
          </table:table-cell>
          <table:table-cell table:style-name="ce7" office:value-type="string" calcext:value-type="string">
            <text:p>XXXXXX444-26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233]" office:value-type="string" office:string-value="BRUNO JOSE DA SILVA TORRES ANAISSE" calcext:value-type="string">
            <text:p>BRUNO JOSE DA SILVA TORRES ANAISSE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233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233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233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233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233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233]" office:value-type="float" office:value="1312.11" calcext:value-type="float">
            <text:p>1312,11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234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234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234]" office:value-type="string" office:string-value="4.7 - Apoio Administrativo, Técnico e Operacional" calcext:value-type="string">
            <text:p>4.7 - Apoio Administrativo, Técnico e Operacional</text:p>
          </table:table-cell>
          <table:table-cell table:style-name="ce7" office:value-type="string" calcext:value-type="string">
            <text:p>XXXXXX564-6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234]" office:value-type="string" office:string-value="CAUEUX DICARLO LINS MELLO GALDINO " calcext:value-type="string">
            <text:p>CAUEUX DICARLO LINS MELLO GALDINO 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234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234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234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234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234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234]" office:value-type="float" office:value="2254.95" calcext:value-type="float">
            <text:p>2254,95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235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235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235]" office:value-type="string" office:string-value="4.7 - Apoio Administrativo, Técnico e Operacional" calcext:value-type="string">
            <text:p>4.7 - Apoio Administrativo, Técnico e Operacional</text:p>
          </table:table-cell>
          <table:table-cell table:style-name="ce7" office:value-type="string" calcext:value-type="string">
            <text:p>XXXXXX894-57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235]" office:value-type="string" office:string-value="DANIEL VANIER BEZERRA " calcext:value-type="string">
            <text:p>DANIEL VANIER BEZERRA 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235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235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235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235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235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235]" office:value-type="float" office:value="1813.33" calcext:value-type="float">
            <text:p>1813,33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236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236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236]" office:value-type="string" office:string-value="4.7 - Apoio Administrativo, Técnico e Operacional" calcext:value-type="string">
            <text:p>4.7 - Apoio Administrativo, Técnico e Operacional</text:p>
          </table:table-cell>
          <table:table-cell table:style-name="ce7" office:value-type="string" calcext:value-type="string">
            <text:p>XXXXXX784-91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236]" office:value-type="string" office:string-value="JOSIMAR BEZERRA SILVA " calcext:value-type="string">
            <text:p>JOSIMAR BEZERRA SILVA 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236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236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236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236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236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236]" office:value-type="float" office:value="967.49" calcext:value-type="float">
            <text:p>967,49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237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237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237]" office:value-type="string" office:string-value="4.7 - Apoio Administrativo, Técnico e Operacional" calcext:value-type="string">
            <text:p>4.7 - Apoio Administrativo, Técnico e Operacional</text:p>
          </table:table-cell>
          <table:table-cell table:style-name="ce7" office:value-type="string" calcext:value-type="string">
            <text:p>XXXXXX094-09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237]" office:value-type="string" office:string-value="JULIANA DE PAIVA ARAUJO DOS SANTOS" calcext:value-type="string">
            <text:p>JULIANA DE PAIVA ARAUJO DOS SANTO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237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237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237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237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237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237]" office:value-type="float" office:value="4969" calcext:value-type="float">
            <text:p>4969,00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238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238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238]" office:value-type="string" office:string-value="4.7 - Apoio Administrativo, Técnico e Operacional" calcext:value-type="string">
            <text:p>4.7 - Apoio Administrativo, Técnico e Operacional</text:p>
          </table:table-cell>
          <table:table-cell table:style-name="ce7" office:value-type="string" calcext:value-type="string">
            <text:p>XXXXXX674-66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238]" office:value-type="string" office:string-value="LUCIANA ALEXANDRINO CALDAS" calcext:value-type="string">
            <text:p>LUCIANA ALEXANDRINO CALDA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238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238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238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238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238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238]" office:value-type="float" office:value="481.17" calcext:value-type="float">
            <text:p>481,17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239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239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239]" office:value-type="string" office:string-value="4.7 - Apoio Administrativo, Técnico e Operacional" calcext:value-type="string">
            <text:p>4.7 - Apoio Administrativo, Técnico e Operacional</text:p>
          </table:table-cell>
          <table:table-cell table:style-name="ce7" office:value-type="string" calcext:value-type="string">
            <text:p>XXXXXX494-26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239]" office:value-type="string" office:string-value="LUTTEMBERG DE OLIVEIRA FREITAS" calcext:value-type="string">
            <text:p>LUTTEMBERG DE OLIVEIRA FREITA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239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239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239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239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239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239]" office:value-type="float" office:value="1659.2" calcext:value-type="float">
            <text:p>1659,20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240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240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240]" office:value-type="string" office:string-value="4.7 - Apoio Administrativo, Técnico e Operacional" calcext:value-type="string">
            <text:p>4.7 - Apoio Administrativo, Técnico e Operacional</text:p>
          </table:table-cell>
          <table:table-cell table:style-name="ce7" office:value-type="string" calcext:value-type="string">
            <text:p>XXXXXX534-11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240]" office:value-type="string" office:string-value="MARCIO ALVES DOS SANTOS" calcext:value-type="string">
            <text:p>MARCIO ALVES DOS SANTO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240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240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240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240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240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240]" office:value-type="float" office:value="1205.48" calcext:value-type="float">
            <text:p>1205,48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241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241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241]" office:value-type="string" office:string-value="4.7 - Apoio Administrativo, Técnico e Operacional" calcext:value-type="string">
            <text:p>4.7 - Apoio Administrativo, Técnico e Operacional</text:p>
          </table:table-cell>
          <table:table-cell table:style-name="ce7" office:value-type="string" calcext:value-type="string">
            <text:p>XXXXXX724-78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241]" office:value-type="string" office:string-value="MARCIO SILVA DE LIMA" calcext:value-type="string">
            <text:p>MARCIO SILVA DE LIM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241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241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241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241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241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241]" office:value-type="float" office:value="1066.66" calcext:value-type="float">
            <text:p>1066,66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242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242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242]" office:value-type="string" office:string-value="4.7 - Apoio Administrativo, Técnico e Operacional" calcext:value-type="string">
            <text:p>4.7 - Apoio Administrativo, Técnico e Operacional</text:p>
          </table:table-cell>
          <table:table-cell table:style-name="ce7" office:value-type="string" calcext:value-type="string">
            <text:p>XXXXXX604-94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242]" office:value-type="string" office:string-value="MAYARA RODRIGUES GUALBERTO DE PAULA " calcext:value-type="string">
            <text:p>MAYARA RODRIGUES GUALBERTO DE PAULA 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242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242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242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242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242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242]" office:value-type="float" office:value="2005.86" calcext:value-type="float">
            <text:p>2005,86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243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243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243]" office:value-type="string" office:string-value="4.7 - Apoio Administrativo, Técnico e Operacional" calcext:value-type="string">
            <text:p>4.7 - Apoio Administrativo, Técnico e Operacional</text:p>
          </table:table-cell>
          <table:table-cell table:style-name="ce7" office:value-type="string" calcext:value-type="string">
            <text:p>XXXXXX544-94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243]" office:value-type="string" office:string-value="PAULO GERMANO DA SILVA" calcext:value-type="string">
            <text:p>PAULO GERMANO DA SILV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243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243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243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243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243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243]" office:value-type="float" office:value="1731.06" calcext:value-type="float">
            <text:p>1731,06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244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244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244]" office:value-type="string" office:string-value="4.7 - Apoio Administrativo, Técnico e Operacional" calcext:value-type="string">
            <text:p>4.7 - Apoio Administrativo, Técnico e Operacional</text:p>
          </table:table-cell>
          <table:table-cell table:style-name="ce7" office:value-type="string" calcext:value-type="string">
            <text:p>XXXXXX384-87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244]" office:value-type="string" office:string-value="SANDRO KENNEDY FERREIRA DE MELO " calcext:value-type="string">
            <text:p>SANDRO KENNEDY FERREIRA DE MELO 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244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244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244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244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244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244]" office:value-type="float" office:value="1629.01" calcext:value-type="float">
            <text:p>1629,01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245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245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245]" office:value-type="string" office:string-value="4.7 - Apoio Administrativo, Técnico e Operacional" calcext:value-type="string">
            <text:p>4.7 - Apoio Administrativo, Técnico e Operacional</text:p>
          </table:table-cell>
          <table:table-cell table:style-name="ce7" office:value-type="string" calcext:value-type="string">
            <text:p>XXXXXX164-8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245]" office:value-type="string" office:string-value="SEBASTIAO ALEXANDRE DA SILVA" calcext:value-type="string">
            <text:p>SEBASTIAO ALEXANDRE DA SILV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245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245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245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245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245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245]" office:value-type="float" office:value="607.45" calcext:value-type="float">
            <text:p>607,45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246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246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246]" office:value-type="string" office:string-value="4.7 - Apoio Administrativo, Técnico e Operacional" calcext:value-type="string">
            <text:p>4.7 - Apoio Administrativo, Técnico e Operacional</text:p>
          </table:table-cell>
          <table:table-cell table:style-name="ce7" office:value-type="string" calcext:value-type="string">
            <text:p>XXXXXX404-86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246]" office:value-type="string" office:string-value="TATHYANE FERREIRA DE AZEVEDO" calcext:value-type="string">
            <text:p>TATHYANE FERREIRA DE AZEVEDO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246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246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246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246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246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246]" office:value-type="float" office:value="4954" calcext:value-type="float">
            <text:p>4954,00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247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247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247]" office:value-type="string" office:string-value="4.7 - Apoio Administrativo, Técnico e Operacional" calcext:value-type="string">
            <text:p>4.7 - Apoio Administrativo, Técnico e Operacional</text:p>
          </table:table-cell>
          <table:table-cell table:style-name="ce7" office:value-type="string" calcext:value-type="string">
            <text:p>XXXXXX134-31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247]" office:value-type="string" office:string-value="TIAGO GUILHERME DA SILVA SANTOS" calcext:value-type="string">
            <text:p>TIAGO GUILHERME DA SILVA SANTO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247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247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247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247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247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247]" office:value-type="float" office:value="1510.26" calcext:value-type="float">
            <text:p>1510,26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248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248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248]" office:value-type="string" office:string-value="4.7 - Apoio Administrativo, Técnico e Operacional" calcext:value-type="string">
            <text:p>4.7 - Apoio Administrativo, Técnico e Operacional</text:p>
          </table:table-cell>
          <table:table-cell table:style-name="ce7" office:value-type="string" calcext:value-type="string">
            <text:p>XXXXXX324-98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248]" office:value-type="string" office:string-value="WELLINGTON FRANCISCO DA SILVA" calcext:value-type="string">
            <text:p>WELLINGTON FRANCISCO DA SILV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248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248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248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248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248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248]" office:value-type="float" office:value="2040" calcext:value-type="float">
            <text:p>2040,00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249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249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249]" office:value-type="string" office:string-value="4.7 - Apoio Administrativo, Técnico e Operacional" calcext:value-type="string">
            <text:p>4.7 - Apoio Administrativo, Técnico e Operacional</text:p>
          </table:table-cell>
          <table:table-cell table:style-name="ce7" office:value-type="string" calcext:value-type="string">
            <text:p>XXXXXX114-9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249]" office:value-type="string" office:string-value="ALISSON DE OLIVEIRA MONTENEGRO" calcext:value-type="string">
            <text:p>ALISSON DE OLIVEIRA MONTENEGRO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249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249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249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249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249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249]" office:value-type="float" office:value="533.33" calcext:value-type="float">
            <text:p>533,33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250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250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250]" office:value-type="string" office:string-value="4.7 - Apoio Administrativo, Técnico e Operacional" calcext:value-type="string">
            <text:p>4.7 - Apoio Administrativo, Técnico e Operacional</text:p>
          </table:table-cell>
          <table:table-cell table:style-name="ce7" office:value-type="string" calcext:value-type="string">
            <text:p>XXXXXX954-78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250]" office:value-type="string" office:string-value="LUCIO JOSE DOS SANTOS" calcext:value-type="string">
            <text:p>LUCIO JOSE DOS SANTO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250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250]" office:value-type="string" office:string-value="N" calcext:value-type="string">
            <text:p>N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250]" office:value-type="float" office:value="0" calcext:value-type="float">
            <text:p>0</text:p>
          </table:table-cell>
          <table:table-cell table:style-name="ce10"/>
          <table:table-cell table:style-name="ce11" table:formula="of:=['file:///C:/Users/User/Desktop/HOSPITAL%20DA%20MULHER/HPR%C2%B4s/Aurora-HCP/PRESTA%C3%87%C3%83O%20DE%20CONTAS%20-2020/CGM-RE/131%20PCF%20em%20Excel.xls'#$'TCE - ANEXO IV - Preencher'.L250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250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250]" office:value-type="float" office:value="3722.53" calcext:value-type="float">
            <text:p>3722,53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251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251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251]" office:value-type="string" office:string-value="6 - Equipamento e Material Permanente" calcext:value-type="string">
            <text:p>6 - Equipamento e Material Permanente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251]" office:value-type="float" office:value="17801543000100" calcext:value-type="float">
            <text:p>1780154300010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251]" office:value-type="string" office:string-value="GILSON CRISTOVÃO DE AGUIAR - ME" calcext:value-type="string">
            <text:p>GILSON CRISTOVÃO DE AGUIAR - ME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251]" office:value-type="string" office:string-value="B" calcext:value-type="string">
            <text:p>B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251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251]" office:value-type="float" office:value="1330" calcext:value-type="float">
            <text:p>1330</text:p>
          </table:table-cell>
          <table:table-cell table:style-name="ce10" table:formula="of:=['file:///C:/Users/User/Desktop/HOSPITAL%20DA%20MULHER/HPR%C2%B4s/Aurora-HCP/PRESTA%C3%87%C3%83O%20DE%20CONTAS%20-2020/CGM-RE/131%20PCF%20em%20Excel.xls'#$'TCE - ANEXO IV - Preencher'.K251]" office:value-type="date" office:date-value="2020-04-28" calcext:value-type="date">
            <text:p>28/4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251]" office:value-type="string" office:string-value="26200417801543000100550010000013301632828564" calcext:value-type="string">
            <text:p>26200417801543000100550010000013301632828564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251]" office:value-type="string" office:string-value="2603454 - Camaragibe - PE" calcext:value-type="string">
            <text:p>2603454 - Camaragib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251]" office:value-type="float" office:value="2292.4" calcext:value-type="float">
            <text:p>2292,40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252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252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252]" office:value-type="string" office:string-value="6 - Equipamento e Material Permanente" calcext:value-type="string">
            <text:p>6 - Equipamento e Material Permanente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252]" office:value-type="float" office:value="10194075000104" calcext:value-type="float">
            <text:p>10194075000104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252]" office:value-type="string" office:string-value="MULTI VENDAS ELETROMÓVEIS LTDA" calcext:value-type="string">
            <text:p>MULTI VENDAS ELETROMÓVEIS LTD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252]" office:value-type="string" office:string-value="B" calcext:value-type="string">
            <text:p>B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252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252]" office:value-type="float" office:value="4108" calcext:value-type="float">
            <text:p>4108</text:p>
          </table:table-cell>
          <table:table-cell table:style-name="ce10" table:formula="of:=['file:///C:/Users/User/Desktop/HOSPITAL%20DA%20MULHER/HPR%C2%B4s/Aurora-HCP/PRESTA%C3%87%C3%83O%20DE%20CONTAS%20-2020/CGM-RE/131%20PCF%20em%20Excel.xls'#$'TCE - ANEXO IV - Preencher'.K252]" office:value-type="date" office:date-value="2020-04-17" calcext:value-type="date">
            <text:p>17/4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252]" office:value-type="string" office:string-value="25200410194075000104550010000041081000071616" calcext:value-type="string">
            <text:p>25200410194075000104550010000041081000071616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252]" office:value-type="string" office:string-value="2507507 - João Pessoa - PB" calcext:value-type="string">
            <text:p>2507507 - João Pessoa - PB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252]" office:value-type="float" office:value="13130" calcext:value-type="float">
            <text:p>13130,00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253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253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253]" office:value-type="string" office:string-value="6 - Equipamento e Material Permanente" calcext:value-type="string">
            <text:p>6 - Equipamento e Material Permanente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253]" office:value-type="string" office:string-value="09.132.989/0001-61" calcext:value-type="string">
            <text:p>09.132.989/0001-61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253]" office:value-type="string" office:string-value="ZG EQUIPAMENTOS DE REFRIGERAÇÃO LTDA" calcext:value-type="string">
            <text:p>ZG EQUIPAMENTOS DE REFRIGERAÇÃO LTD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253]" office:value-type="string" office:string-value="B" calcext:value-type="string">
            <text:p>B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253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253]" office:value-type="float" office:value="41681" calcext:value-type="float">
            <text:p>41681</text:p>
          </table:table-cell>
          <table:table-cell table:style-name="ce10" table:formula="of:=['file:///C:/Users/User/Desktop/HOSPITAL%20DA%20MULHER/HPR%C2%B4s/Aurora-HCP/PRESTA%C3%87%C3%83O%20DE%20CONTAS%20-2020/CGM-RE/131%20PCF%20em%20Excel.xls'#$'TCE - ANEXO IV - Preencher'.K253]" office:value-type="date" office:date-value="2020-04-15" calcext:value-type="date">
            <text:p>15/4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253]" office:value-type="string" office:string-value="26200409132989000161550010000416811111908074" calcext:value-type="string">
            <text:p>26200409132989000161550010000416811111908074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253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253]" office:value-type="float" office:value="17260" calcext:value-type="float">
            <text:p>17260,00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254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254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254]" office:value-type="string" office:string-value="6 - Equipamento e Material Permanente" calcext:value-type="string">
            <text:p>6 - Equipamento e Material Permanente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254]" office:value-type="string" office:string-value="01.483.819/0001-10" calcext:value-type="string">
            <text:p>01.483.819/0001-1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254]" office:value-type="string" office:string-value="DELLA ART COMÉRCIO LTDA" calcext:value-type="string">
            <text:p>DELLA ART COMÉRCIO LTD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254]" office:value-type="string" office:string-value="B" calcext:value-type="string">
            <text:p>B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254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254]" office:value-type="float" office:value="139" calcext:value-type="float">
            <text:p>139</text:p>
          </table:table-cell>
          <table:table-cell table:style-name="ce10" table:formula="of:=['file:///C:/Users/User/Desktop/HOSPITAL%20DA%20MULHER/HPR%C2%B4s/Aurora-HCP/PRESTA%C3%87%C3%83O%20DE%20CONTAS%20-2020/CGM-RE/131%20PCF%20em%20Excel.xls'#$'TCE - ANEXO IV - Preencher'.K254]" office:value-type="date" office:date-value="2020-04-28" calcext:value-type="date">
            <text:p>28/4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254]" office:value-type="string" office:string-value="26200401483819000110550010000001391741460575" calcext:value-type="string">
            <text:p>26200401483819000110550010000001391741460575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254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254]" office:value-type="float" office:value="46647.4" calcext:value-type="float">
            <text:p>46647,40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255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255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255]" office:value-type="string" office:string-value="6 - Equipamento e Material Permanente" calcext:value-type="string">
            <text:p>6 - Equipamento e Material Permanente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255]" office:value-type="float" office:value="12936474000129" calcext:value-type="float">
            <text:p>12936474000129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255]" office:value-type="string" office:string-value="KARLA ISA BEZERRA - ME" calcext:value-type="string">
            <text:p>KARLA ISA BEZERRA - ME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255]" office:value-type="string" office:string-value="B" calcext:value-type="string">
            <text:p>B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255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255]" office:value-type="float" office:value="16588" calcext:value-type="float">
            <text:p>16588</text:p>
          </table:table-cell>
          <table:table-cell table:style-name="ce10" table:formula="of:=['file:///C:/Users/User/Desktop/HOSPITAL%20DA%20MULHER/HPR%C2%B4s/Aurora-HCP/PRESTA%C3%87%C3%83O%20DE%20CONTAS%20-2020/CGM-RE/131%20PCF%20em%20Excel.xls'#$'TCE - ANEXO IV - Preencher'.K255]" office:value-type="date" office:date-value="2020-04-28" calcext:value-type="date">
            <text:p>28/4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255]" office:value-type="string" office:string-value="26200412936474000129550000000165881810499699" calcext:value-type="string">
            <text:p>26200412936474000129550000000165881810499699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255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255]" office:value-type="float" office:value="2220" calcext:value-type="float">
            <text:p>2220,00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256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256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256]" office:value-type="string" office:string-value="5.13 - Água e Esgoto" calcext:value-type="string">
            <text:p>5.13 - Água e Esgoto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256]" office:value-type="string" office:string-value="09.769.035/0001-64" calcext:value-type="string">
            <text:p>09.769.035/0001-64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256]" office:value-type="string" office:string-value="COMPANHIA PERNAMBUCANA DE SANEAMENTO - COMPESA" calcext:value-type="string">
            <text:p>COMPANHIA PERNAMBUCANA DE SANEAMENTO - COMPES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256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256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256]" office:value-type="string" office:string-value="20200457796286" calcext:value-type="string">
            <text:p>20200457796286</text:p>
          </table:table-cell>
          <table:table-cell table:style-name="ce10" table:formula="of:=['file:///C:/Users/User/Desktop/HOSPITAL%20DA%20MULHER/HPR%C2%B4s/Aurora-HCP/PRESTA%C3%87%C3%83O%20DE%20CONTAS%20-2020/CGM-RE/131%20PCF%20em%20Excel.xls'#$'TCE - ANEXO IV - Preencher'.K256]" office:value-type="date" office:date-value="2020-04-25" calcext:value-type="date">
            <text:p>25/4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256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256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256]" office:value-type="float" office:value="11463.38" calcext:value-type="float">
            <text:p>11463,38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257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257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257]" office:value-type="string" office:string-value="5.99 - Outros Serviços de Terceiros Pessoa Jurídica" calcext:value-type="string">
            <text:p>5.99 - Outros Serviços de Terceiros Pessoa Jurídica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257]" office:value-type="string" office:string-value="09.769.035/0001-64" calcext:value-type="string">
            <text:p>09.769.035/0001-64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257]" office:value-type="string" office:string-value="COMPANHIA PERNAMBUCANA DE SANEAMENTO - COMPESA (MULTA E JUROS)" calcext:value-type="string">
            <text:p>COMPANHIA PERNAMBUCANA DE SANEAMENTO - COMPESA (MULTA E JUROS)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257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257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257]" office:value-type="string" office:string-value="20200457796286" calcext:value-type="string">
            <text:p>20200457796286</text:p>
          </table:table-cell>
          <table:table-cell table:style-name="ce10" table:formula="of:=['file:///C:/Users/User/Desktop/HOSPITAL%20DA%20MULHER/HPR%C2%B4s/Aurora-HCP/PRESTA%C3%87%C3%83O%20DE%20CONTAS%20-2020/CGM-RE/131%20PCF%20em%20Excel.xls'#$'TCE - ANEXO IV - Preencher'.K257]" office:value-type="date" office:date-value="2020-04-25" calcext:value-type="date">
            <text:p>25/4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257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257]" office:value-type="string" office:string-value="2611606 - Recife - PE" calcext:value-type="string">
            <text:p>2611606 - Recife - PE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257]" office:value-type="float" office:value="18.21" calcext:value-type="float">
            <text:p>18,21</text:p>
          </table:table-cell>
          <table:table-cell table:style-name="ce14" table:number-columns-repeated="52"/>
          <table:table-cell table:number-columns-repeated="960"/>
        </table:table-row>
        <table:table-row table:style-name="ro4">
          <table:table-cell table:style-name="ce5" table:formula="of:=['file:///C:/Users/User/Desktop/HOSPITAL%20DA%20MULHER/HPR%C2%B4s/Aurora-HCP/PRESTA%C3%87%C3%83O%20DE%20CONTAS%20-2020/CGM-RE/131%20PCF%20em%20Excel.xls'#$'TCE - ANEXO IV - Preencher'.B258]" office:value-type="string" office:string-value="10.894.988/0008-00" calcext:value-type="string">
            <text:p>10.894.988/0008-00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C258]" office:value-type="string" office:string-value="UNIDADE AURORA - HPR1" calcext:value-type="string">
            <text:p>UNIDADE AURORA - HPR1</text:p>
          </table:table-cell>
          <table:table-cell table:style-name="ce7" table:formula="of:=['file:///C:/Users/User/Desktop/HOSPITAL%20DA%20MULHER/HPR%C2%B4s/Aurora-HCP/PRESTA%C3%87%C3%83O%20DE%20CONTAS%20-2020/CGM-RE/131%20PCF%20em%20Excel.xls'#$'TCE - ANEXO IV - Preencher'.E258]" office:value-type="string" office:string-value="5.23 - Limpeza e Conservação" calcext:value-type="string">
            <text:p>5.23 - Limpeza e Conservação</text:p>
          </table:table-cell>
          <table:table-cell table:style-name="ce5" table:formula="of:=['file:///C:/Users/User/Desktop/HOSPITAL%20DA%20MULHER/HPR%C2%B4s/Aurora-HCP/PRESTA%C3%87%C3%83O%20DE%20CONTAS%20-2020/CGM-RE/131%20PCF%20em%20Excel.xls'#$'TCE - ANEXO IV - Preencher'.F258]" office:value-type="float" office:value="57559387000138" calcext:value-type="float">
            <text:p>57559387000138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G258]" office:value-type="string" office:string-value="VERZANI &amp; SANDRINI S/A" calcext:value-type="string">
            <text:p>VERZANI &amp; SANDRINI S/A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H258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I258]" office:value-type="string" office:string-value="S" calcext:value-type="string">
            <text:p>S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J258]" office:value-type="string" office:string-value="132528" calcext:value-type="string">
            <text:p>132528</text:p>
          </table:table-cell>
          <table:table-cell table:style-name="ce10" table:formula="of:=['file:///C:/Users/User/Desktop/HOSPITAL%20DA%20MULHER/HPR%C2%B4s/Aurora-HCP/PRESTA%C3%87%C3%83O%20DE%20CONTAS%20-2020/CGM-RE/131%20PCF%20em%20Excel.xls'#$'TCE - ANEXO IV - Preencher'.K258]" office:value-type="date" office:date-value="2020-04-15" calcext:value-type="date">
            <text:p>15/4/2020</text:p>
          </table:table-cell>
          <table:table-cell table:style-name="ce11" table:formula="of:=['file:///C:/Users/User/Desktop/HOSPITAL%20DA%20MULHER/HPR%C2%B4s/Aurora-HCP/PRESTA%C3%87%C3%83O%20DE%20CONTAS%20-2020/CGM-RE/131%20PCF%20em%20Excel.xls'#$'TCE - ANEXO IV - Preencher'.L258]" office:value-type="float" office:value="0" calcext:value-type="float">
            <text:p>0</text:p>
          </table:table-cell>
          <table:table-cell table:style-name="ce9" table:formula="of:=['file:///C:/Users/User/Desktop/HOSPITAL%20DA%20MULHER/HPR%C2%B4s/Aurora-HCP/PRESTA%C3%87%C3%83O%20DE%20CONTAS%20-2020/CGM-RE/131%20PCF%20em%20Excel.xls'#$'TCE - ANEXO IV - Preencher'.M258]" office:value-type="string" office:string-value="3547809 - Santo André - SP" calcext:value-type="string">
            <text:p>3547809 - Santo André - SP</text:p>
          </table:table-cell>
          <table:table-cell table:style-name="ce12" table:formula="of:=['file:///C:/Users/User/Desktop/HOSPITAL%20DA%20MULHER/HPR%C2%B4s/Aurora-HCP/PRESTA%C3%87%C3%83O%20DE%20CONTAS%20-2020/CGM-RE/131%20PCF%20em%20Excel.xls'#$'TCE - ANEXO IV - Preencher'.N258]" office:value-type="float" office:value="51323.25" calcext:value-type="float">
            <text:p>51323,25</text:p>
          </table:table-cell>
          <table:table-cell table:style-name="ce14" table:number-columns-repeated="52"/>
          <table:table-cell table:number-columns-repeated="960"/>
        </table:table-row>
        <table:table-row table:style-name="ro2" table:number-rows-repeated="10483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Area_8" table:base-cell-address="$'TCE - ANEXO IV - Enviar'.$B$2" table:expression="['file:///C:/Users/User/Desktop/HOSPITAL%20DA%20MULHER/HPR%C2%B4s/Aurora-HCP/PRESTA%C3%87%C3%83O%20DE%20CONTAS%20-2020/CGM-RE/131%20PCF%20em%20Excel.xls'#$''.IW65537]"/>
          <table:named-expression table:name="Excel_BuiltIn_Print_Area_9" table:base-cell-address="$'TCE - ANEXO IV - Enviar'.$B$2" table:expression="['file:///C:/Users/User/Desktop/HOSPITAL%20DA%20MULHER/HPR%C2%B4s/Aurora-HCP/PRESTA%C3%87%C3%83O%20DE%20CONTAS%20-2020/CGM-RE/131%20PCF%20em%20Excel.xls'#$''.IW65537]"/>
        </table:named-expressions>
      </table:table>
      <table:table table:name="'file:///C:/Users/User/Desktop/HOSPITAL%20DA%20MULHER/HPR%C2%B4s/Aurora-HCP/PRESTA%C3%87%C3%83O%20DE%20CONTAS%20-2020/CGM-RE/131%20PCF%20em%20Excel.xls'#TCE - ANEXO IV - Preencher" table:print="false" table:style-name="ta_extref">
        <table:table-source xlink:type="simple" xlink:href="../../131%20PCF%20em%20Excel.xls" table:table-name="TCE - ANEXO IV - Preencher" table:mode="copy-results-only"/>
        <table:table-column table:number-columns-repeated="14"/>
        <table:table-row table:number-rows-repeated="10">
          <table:table-cell table:number-columns-repeated="14"/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1.99 - Outras Despesas com Pessoal</text:p>
          </table:table-cell>
          <table:table-cell table:style-name="ce1" office:value-type="float" office:value="15242921000138">
            <text:p>15242921000138</text:p>
          </table:table-cell>
          <table:table-cell table:style-name="ce1" office:value-type="string">
            <text:p>M. A. DE O. MENEZES EIRELI ME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table:style-name="ce1" office:value-type="float" office:value="1626">
            <text:p>1626</text:p>
          </table:table-cell>
          <table:table-cell table:style-name="ce1" office:value-type="float" office:value="43964">
            <text:p>43964</text:p>
          </table:table-cell>
          <table:table-cell table:style-name="ce1" office:value-type="string">
            <text:p>26200515242921000138550010000016261000005269</text:p>
          </table:table-cell>
          <table:table-cell table:style-name="ce1" office:value-type="string">
            <text:p>2611606 - Recife - PE</text:p>
          </table:table-cell>
          <table:table-cell table:style-name="ce1" office:value-type="float" office:value="4320">
            <text:p>4320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3.99 - Outras despesas com Material de Consumo</text:p>
          </table:table-cell>
          <table:table-cell table:style-name="ce1" office:value-type="string">
            <text:p>02.975.570/0001-22</text:p>
          </table:table-cell>
          <table:table-cell table:style-name="ce1" office:value-type="string">
            <text:p>DIET FOOD NUTRIÇÃO LTD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table:style-name="ce1" office:value-type="float" office:value="8955">
            <text:p>8955</text:p>
          </table:table-cell>
          <table:table-cell table:style-name="ce1" office:value-type="float" office:value="43938">
            <text:p>43938</text:p>
          </table:table-cell>
          <table:table-cell table:style-name="ce1" office:value-type="string">
            <text:p>26200402975570000122550010000089551092907493</text:p>
          </table:table-cell>
          <table:table-cell table:style-name="ce1" office:value-type="string">
            <text:p>2611606 - Recife - PE</text:p>
          </table:table-cell>
          <table:table-cell table:style-name="ce1" office:value-type="float" office:value="5200">
            <text:p>5200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3.99 - Outras despesas com Material de Consumo</text:p>
          </table:table-cell>
          <table:table-cell table:style-name="ce1" office:value-type="string">
            <text:p>02.975.570/0001-22</text:p>
          </table:table-cell>
          <table:table-cell table:style-name="ce1" office:value-type="string">
            <text:p>DIET FOOD NUTRIÇÃO LTD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table:style-name="ce1" office:value-type="float" office:value="8996">
            <text:p>8996</text:p>
          </table:table-cell>
          <table:table-cell/>
          <table:table-cell table:style-name="ce1" office:value-type="string">
            <text:p>24260402975570000122550010000089961125845966</text:p>
          </table:table-cell>
          <table:table-cell table:style-name="ce1" office:value-type="string">
            <text:p>2611606 - Recife - PE</text:p>
          </table:table-cell>
          <table:table-cell table:style-name="ce1" office:value-type="float" office:value="1400">
            <text:p>1400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3.99 - Outras despesas com Material de Consumo</text:p>
          </table:table-cell>
          <table:table-cell table:style-name="ce1" office:value-type="float" office:value="15227236000132">
            <text:p>15227236000132</text:p>
          </table:table-cell>
          <table:table-cell table:style-name="ce1" office:value-type="string">
            <text:p>ATOS MÉDICA COM E REP DE PROD MED HOSP LTD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table:style-name="ce1" office:value-type="float" office:value="6920">
            <text:p>6920</text:p>
          </table:table-cell>
          <table:table-cell/>
          <table:table-cell table:style-name="ce1" office:value-type="string">
            <text:p>26200415227236000132550010000069201111169206</text:p>
          </table:table-cell>
          <table:table-cell table:style-name="ce1" office:value-type="string">
            <text:p>2611606 - Recife - PE</text:p>
          </table:table-cell>
          <table:table-cell table:style-name="ce1" office:value-type="float" office:value="900">
            <text:p>900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3.99 - Outras despesas com Material de Consumo</text:p>
          </table:table-cell>
          <table:table-cell table:style-name="ce1" office:value-type="float" office:value="11663822000179">
            <text:p>11663822000179</text:p>
          </table:table-cell>
          <table:table-cell table:style-name="ce1" office:value-type="string">
            <text:p>MS MARTINS COMÉRCIO E SERVIÇOS DE COLÇÕES ME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table:style-name="ce1" office:value-type="float" office:value="2718">
            <text:p>2718</text:p>
          </table:table-cell>
          <table:table-cell/>
          <table:table-cell table:style-name="ce1" office:value-type="string">
            <text:p>26200411663822000179550010000027181000024660</text:p>
          </table:table-cell>
          <table:table-cell table:style-name="ce1" office:value-type="string">
            <text:p>2611606 - Recife - PE</text:p>
          </table:table-cell>
          <table:table-cell table:style-name="ce1" office:value-type="float" office:value="10280">
            <text:p>10280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3.99 - Outras despesas com Material de Consumo</text:p>
          </table:table-cell>
          <table:table-cell table:style-name="ce1" office:value-type="float" office:value="15227236000132">
            <text:p>15227236000132</text:p>
          </table:table-cell>
          <table:table-cell table:style-name="ce1" office:value-type="string">
            <text:p>ATOS MÉDICA COM E REP DE PROD MED HOSP LTD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table:style-name="ce1" office:value-type="float" office:value="6938">
            <text:p>6938</text:p>
          </table:table-cell>
          <table:table-cell/>
          <table:table-cell table:style-name="ce1" office:value-type="string">
            <text:p>26200415227236000132550010000069381111169383</text:p>
          </table:table-cell>
          <table:table-cell table:style-name="ce1" office:value-type="string">
            <text:p>2611606 - Recife - PE</text:p>
          </table:table-cell>
          <table:table-cell table:style-name="ce1" office:value-type="float" office:value="900">
            <text:p>900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3.7 - Material de Limpeza e Produtos de Hgienização</text:p>
          </table:table-cell>
          <table:table-cell table:style-name="ce1" office:value-type="float" office:value="24979325000126">
            <text:p>24979325000126</text:p>
          </table:table-cell>
          <table:table-cell table:style-name="ce1" office:value-type="string">
            <text:p>JOSÉ GONÇALVES GUERRA ME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table:style-name="ce1" office:value-type="float" office:value="9931">
            <text:p>9931</text:p>
          </table:table-cell>
          <table:table-cell/>
          <table:table-cell table:style-name="ce1" office:value-type="string">
            <text:p>26200424979325000126550010000099311360845610</text:p>
          </table:table-cell>
          <table:table-cell table:style-name="ce1" office:value-type="string">
            <text:p>2611606 - Recife - PE</text:p>
          </table:table-cell>
          <table:table-cell table:style-name="ce1" office:value-type="float" office:value="7500">
            <text:p>7500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3.7 - Material de Limpeza e Produtos de Hgienização</text:p>
          </table:table-cell>
          <table:table-cell table:style-name="ce1" office:value-type="float" office:value="24979325000126">
            <text:p>24979325000126</text:p>
          </table:table-cell>
          <table:table-cell table:style-name="ce1" office:value-type="string">
            <text:p>JOSÉ GONÇALVES GUERRA ME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table:style-name="ce1" office:value-type="float" office:value="9932">
            <text:p>9932</text:p>
          </table:table-cell>
          <table:table-cell/>
          <table:table-cell table:style-name="ce1" office:value-type="string">
            <text:p>26200424979325000126550010000099321310138691</text:p>
          </table:table-cell>
          <table:table-cell table:style-name="ce1" office:value-type="string">
            <text:p>2611606 - Recife - PE</text:p>
          </table:table-cell>
          <table:table-cell table:style-name="ce1" office:value-type="float" office:value="21635.5">
            <text:p>21635.5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3.7 - Material de Limpeza e Produtos de Hgienização</text:p>
          </table:table-cell>
          <table:table-cell table:style-name="ce1" office:value-type="string">
            <text:p>08.848.709/0001-53</text:p>
          </table:table-cell>
          <table:table-cell table:style-name="ce1" office:value-type="string">
            <text:p>MAX LIMPEZA LTDA EPP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table:style-name="ce1" office:value-type="float" office:value="12199">
            <text:p>12199</text:p>
          </table:table-cell>
          <table:table-cell/>
          <table:table-cell table:style-name="ce1" office:value-type="string">
            <text:p>26200408848709000153550010000121991008252664</text:p>
          </table:table-cell>
          <table:table-cell table:style-name="ce1" office:value-type="string">
            <text:p>2607901 - Jaboatão dos Guararapes - PE</text:p>
          </table:table-cell>
          <table:table-cell table:style-name="ce1" office:value-type="float" office:value="7310">
            <text:p>7310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3.7 - Material de Limpeza e Produtos de Hgienização</text:p>
          </table:table-cell>
          <table:table-cell table:style-name="ce1" office:value-type="float" office:value="31329180000183">
            <text:p>31329180000183</text:p>
          </table:table-cell>
          <table:table-cell table:style-name="ce1" office:value-type="string">
            <text:p>MAXXISUPRI COMÉRCIO DE SANEANTES EIRELI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table:style-name="ce1" office:value-type="float" office:value="4741">
            <text:p>4741</text:p>
          </table:table-cell>
          <table:table-cell/>
          <table:table-cell table:style-name="ce1" office:value-type="string">
            <text:p>26200431329180000183550070000047411525017100</text:p>
          </table:table-cell>
          <table:table-cell table:style-name="ce1" office:value-type="string">
            <text:p>2610707 - Paulista - PE</text:p>
          </table:table-cell>
          <table:table-cell table:style-name="ce1" office:value-type="float" office:value="3030.99">
            <text:p>3030.99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3.7 - Material de Limpeza e Produtos de Hgienização</text:p>
          </table:table-cell>
          <table:table-cell table:style-name="ce1" office:value-type="float" office:value="31329180000183">
            <text:p>31329180000183</text:p>
          </table:table-cell>
          <table:table-cell table:style-name="ce1" office:value-type="string">
            <text:p>MAXXISUPRI COMÉRCIO DE SANEANTES EIRELI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table:style-name="ce1" office:value-type="float" office:value="4789">
            <text:p>4789</text:p>
          </table:table-cell>
          <table:table-cell/>
          <table:table-cell table:style-name="ce1" office:value-type="string">
            <text:p>26200431329180000183550070000047891795132487</text:p>
          </table:table-cell>
          <table:table-cell table:style-name="ce1" office:value-type="string">
            <text:p>2610707 - Paulista - PE</text:p>
          </table:table-cell>
          <table:table-cell table:style-name="ce1" office:value-type="float" office:value="691.92">
            <text:p>691.92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3.7 - Material de Limpeza e Produtos de Hgienização</text:p>
          </table:table-cell>
          <table:table-cell table:style-name="ce1" office:value-type="float" office:value="31329180000183">
            <text:p>31329180000183</text:p>
          </table:table-cell>
          <table:table-cell table:style-name="ce1" office:value-type="string">
            <text:p>PAPERCLEAN DISTRIBUIDORA LTD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table:style-name="ce1" office:value-type="float" office:value="989">
            <text:p>989</text:p>
          </table:table-cell>
          <table:table-cell/>
          <table:table-cell table:style-name="ce1" office:value-type="string">
            <text:p>26200419415949000342550010000009891928859775</text:p>
          </table:table-cell>
          <table:table-cell table:style-name="ce1" office:value-type="string">
            <text:p>2611606 - Recife - PE</text:p>
          </table:table-cell>
          <table:table-cell table:style-name="ce1" office:value-type="float" office:value="7900">
            <text:p>7900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3.3 - Gêneros Alimentação</text:p>
          </table:table-cell>
          <table:table-cell table:style-name="ce1" office:value-type="float" office:value="19414619000170">
            <text:p>19414619000170</text:p>
          </table:table-cell>
          <table:table-cell table:style-name="ce1" office:value-type="string">
            <text:p>IDEAL DESCARTÁVEIS EIRELI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table:style-name="ce1" office:value-type="float" office:value="6470">
            <text:p>6470</text:p>
          </table:table-cell>
          <table:table-cell/>
          <table:table-cell table:style-name="ce1" office:value-type="string">
            <text:p>26200419414619000170550010000064701237072820</text:p>
          </table:table-cell>
          <table:table-cell table:style-name="ce1" office:value-type="string">
            <text:p>2611606 - Recife - PE</text:p>
          </table:table-cell>
          <table:table-cell table:style-name="ce1" office:value-type="float" office:value="4333.32">
            <text:p>4333.32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3.6 - Material de Expediente</text:p>
          </table:table-cell>
          <table:table-cell table:style-name="ce1" office:value-type="float" office:value="11447578000107">
            <text:p>11447578000107</text:p>
          </table:table-cell>
          <table:table-cell table:style-name="ce1" office:value-type="string">
            <text:p>AMPLA COMÉRCIO DE PAPEL E MATERIAL DE LIMPEZA EIRELI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table:style-name="ce1" office:value-type="float" office:value="986">
            <text:p>986</text:p>
          </table:table-cell>
          <table:table-cell/>
          <table:table-cell table:style-name="ce1" office:value-type="string">
            <text:p>26200411447578000107550010000009861000009152</text:p>
          </table:table-cell>
          <table:table-cell table:style-name="ce1" office:value-type="string">
            <text:p>2611606 - Recife - PE</text:p>
          </table:table-cell>
          <table:table-cell table:style-name="ce1" office:value-type="float" office:value="3680">
            <text:p>3680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3.6 - Material de Expediente</text:p>
          </table:table-cell>
          <table:table-cell table:style-name="ce1" office:value-type="float" office:value="12936474000129">
            <text:p>12936474000129</text:p>
          </table:table-cell>
          <table:table-cell table:style-name="ce1" office:value-type="string">
            <text:p>KARLA ISA BEZERRA - ME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table:style-name="ce1" office:value-type="float" office:value="16560">
            <text:p>16560</text:p>
          </table:table-cell>
          <table:table-cell/>
          <table:table-cell table:style-name="ce1" office:value-type="string">
            <text:p>26200412936474000129550000000165601980603887</text:p>
          </table:table-cell>
          <table:table-cell table:style-name="ce1" office:value-type="string">
            <text:p>2611606 - Recife - PE</text:p>
          </table:table-cell>
          <table:table-cell table:style-name="ce1" office:value-type="float" office:value="900">
            <text:p>900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3.6 - Material de Expediente</text:p>
          </table:table-cell>
          <table:table-cell table:style-name="ce1" office:value-type="float" office:value="11101202000146">
            <text:p>11101202000146</text:p>
          </table:table-cell>
          <table:table-cell table:style-name="ce1" office:value-type="string">
            <text:p>VGC ALVES COMÉRCIO E SERVIÇOS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table:style-name="ce1" office:value-type="float" office:value="9253">
            <text:p>9253</text:p>
          </table:table-cell>
          <table:table-cell/>
          <table:table-cell table:style-name="ce1" office:value-type="string">
            <text:p>26200411101202000146550010000092531569848577</text:p>
          </table:table-cell>
          <table:table-cell table:style-name="ce1" office:value-type="string">
            <text:p>2611606 - Recife - PE</text:p>
          </table:table-cell>
          <table:table-cell table:style-name="ce1" office:value-type="float" office:value="6219.95">
            <text:p>6219.95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3.6 - Material de Expediente</text:p>
          </table:table-cell>
          <table:table-cell table:style-name="ce1" office:value-type="float" office:value="30743270000153">
            <text:p>30743270000153</text:p>
          </table:table-cell>
          <table:table-cell table:style-name="ce1" office:value-type="string">
            <text:p>TRIUNFO COMÉRCIO DE ALIMENTOS, PAPEIS E MATERIAL DE LIMPEZ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table:style-name="ce1" office:value-type="float" office:value="2330">
            <text:p>2330</text:p>
          </table:table-cell>
          <table:table-cell/>
          <table:table-cell table:style-name="ce1" office:value-type="string">
            <text:p>26200430743270000153550010000023301003111730</text:p>
          </table:table-cell>
          <table:table-cell table:style-name="ce1" office:value-type="string">
            <text:p>2607901 - Jaboatão dos Guararapes - PE</text:p>
          </table:table-cell>
          <table:table-cell table:style-name="ce1" office:value-type="float" office:value="3654.7">
            <text:p>3654.7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3.6 - Material de Expediente</text:p>
          </table:table-cell>
          <table:table-cell table:style-name="ce1" office:value-type="float" office:value="11447578000107">
            <text:p>11447578000107</text:p>
          </table:table-cell>
          <table:table-cell table:style-name="ce1" office:value-type="string">
            <text:p>AMPLA COMÉRCIO DE PAPEL E MATERIAL DE LIMPEZA EIRELI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table:style-name="ce1" office:value-type="float" office:value="1011">
            <text:p>1011</text:p>
          </table:table-cell>
          <table:table-cell/>
          <table:table-cell table:style-name="ce1" office:value-type="string">
            <text:p>26200411447578000107550010000010111000009505</text:p>
          </table:table-cell>
          <table:table-cell table:style-name="ce1" office:value-type="string">
            <text:p>2611606 - Recife - PE</text:p>
          </table:table-cell>
          <table:table-cell table:style-name="ce1" office:value-type="float" office:value="6848">
            <text:p>6848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3.6 - Material de Expediente</text:p>
          </table:table-cell>
          <table:table-cell table:style-name="ce1" office:value-type="string">
            <text:p>00.188.968/0003-55</text:p>
          </table:table-cell>
          <table:table-cell table:style-name="ce1" office:value-type="string">
            <text:p>NOVO AVIAMENTO LTD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table:style-name="ce1" office:value-type="float" office:value="28153">
            <text:p>28153</text:p>
          </table:table-cell>
          <table:table-cell/>
          <table:table-cell table:style-name="ce1" office:value-type="string">
            <text:p>26200400188968000355550010000281531307689603</text:p>
          </table:table-cell>
          <table:table-cell table:style-name="ce1" office:value-type="string">
            <text:p>2604106 - Caruaru - PE</text:p>
          </table:table-cell>
          <table:table-cell table:style-name="ce1" office:value-type="float" office:value="243.75">
            <text:p>243.75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3.6 - Material de Expediente</text:p>
          </table:table-cell>
          <table:table-cell table:style-name="ce1" office:value-type="string">
            <text:p>00.188.968/0003-55</text:p>
          </table:table-cell>
          <table:table-cell table:style-name="ce1" office:value-type="string">
            <text:p>NOVO AVIAMENTO LTD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table:style-name="ce1" office:value-type="float" office:value="28196">
            <text:p>28196</text:p>
          </table:table-cell>
          <table:table-cell/>
          <table:table-cell table:style-name="ce1" office:value-type="string">
            <text:p>26200400188968000355550010000281961805154407</text:p>
          </table:table-cell>
          <table:table-cell table:style-name="ce1" office:value-type="string">
            <text:p>2604106 - Caruaru - PE</text:p>
          </table:table-cell>
          <table:table-cell table:style-name="ce1" office:value-type="float" office:value="83.5">
            <text:p>83.5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3.9 - Material para Manutenção de Bens Imóveis </text:p>
          </table:table-cell>
          <table:table-cell table:style-name="ce1" office:value-type="float" office:value="13675016000146">
            <text:p>13675016000146</text:p>
          </table:table-cell>
          <table:table-cell table:style-name="ce1" office:value-type="string">
            <text:p>PENTAGONO COMÉRCIO E ACABAM. TEC. LTD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table:style-name="ce1" office:value-type="float" office:value="2932">
            <text:p>2932</text:p>
          </table:table-cell>
          <table:table-cell/>
          <table:table-cell table:style-name="ce1" office:value-type="string">
            <text:p>26200413675016000146550010000029321000573851</text:p>
          </table:table-cell>
          <table:table-cell table:style-name="ce1" office:value-type="string">
            <text:p>2609600 - Olinda - PE</text:p>
          </table:table-cell>
          <table:table-cell table:style-name="ce1" office:value-type="float" office:value="625.53">
            <text:p>625.53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3.9 - Material para Manutenção de Bens Imóveis </text:p>
          </table:table-cell>
          <table:table-cell table:style-name="ce1" office:value-type="float" office:value="17171656000170">
            <text:p>17171656000170</text:p>
          </table:table-cell>
          <table:table-cell table:style-name="ce1" office:value-type="string">
            <text:p>CARLOS ANTÔNIO DE ALBUQUERQUE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table:style-name="ce1" office:value-type="float" office:value="16">
            <text:p>16</text:p>
          </table:table-cell>
          <table:table-cell/>
          <table:table-cell table:style-name="ce1" office:value-type="string">
            <text:p>26200417171656000170550010000000161537411219</text:p>
          </table:table-cell>
          <table:table-cell table:style-name="ce1" office:value-type="string">
            <text:p>2611606 - Recife - PE</text:p>
          </table:table-cell>
          <table:table-cell table:style-name="ce1" office:value-type="float" office:value="1918.9">
            <text:p>1918.9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3.9 - Material para Manutenção de Bens Imóveis </text:p>
          </table:table-cell>
          <table:table-cell table:style-name="ce1" office:value-type="float" office:value="17171656000170">
            <text:p>17171656000170</text:p>
          </table:table-cell>
          <table:table-cell table:style-name="ce1" office:value-type="string">
            <text:p>CARLOS ANTÔNIO DE ALBUQUERQUE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table:style-name="ce1" office:value-type="float" office:value="17">
            <text:p>17</text:p>
          </table:table-cell>
          <table:table-cell/>
          <table:table-cell table:style-name="ce1" office:value-type="string">
            <text:p>26200417171656000170550010000000171522775624</text:p>
          </table:table-cell>
          <table:table-cell table:style-name="ce1" office:value-type="string">
            <text:p>2611606 - Recife - PE</text:p>
          </table:table-cell>
          <table:table-cell table:style-name="ce1" office:value-type="float" office:value="771.9">
            <text:p>771.9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3.9 - Material para Manutenção de Bens Imóveis </text:p>
          </table:table-cell>
          <table:table-cell table:style-name="ce1" office:value-type="float" office:value="17801543000100">
            <text:p>17801543000100</text:p>
          </table:table-cell>
          <table:table-cell table:style-name="ce1" office:value-type="string">
            <text:p>GILSON CRISTOVÃO DE AGUIAR - ME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table:style-name="ce1" office:value-type="float" office:value="1326">
            <text:p>1326</text:p>
          </table:table-cell>
          <table:table-cell/>
          <table:table-cell table:style-name="ce1" office:value-type="string">
            <text:p>26200417801543000100550010000013261445086573</text:p>
          </table:table-cell>
          <table:table-cell table:style-name="ce1" office:value-type="string">
            <text:p>2603454 - Camaragibe - PE</text:p>
          </table:table-cell>
          <table:table-cell table:style-name="ce1" office:value-type="float" office:value="768.71">
            <text:p>768.71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3.9 - Material para Manutenção de Bens Imóveis </text:p>
          </table:table-cell>
          <table:table-cell table:style-name="ce1" office:value-type="float" office:value="12936474000129">
            <text:p>12936474000129</text:p>
          </table:table-cell>
          <table:table-cell table:style-name="ce1" office:value-type="string">
            <text:p>KARLA ISA BEZERRA - ME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table:style-name="ce1" office:value-type="float" office:value="16609">
            <text:p>16609</text:p>
          </table:table-cell>
          <table:table-cell/>
          <table:table-cell table:style-name="ce1" office:value-type="string">
            <text:p>26200412936474000129550000000166091810499690</text:p>
          </table:table-cell>
          <table:table-cell table:style-name="ce1" office:value-type="string">
            <text:p>2611606 - Recife - PE</text:p>
          </table:table-cell>
          <table:table-cell table:style-name="ce1" office:value-type="float" office:value="1530">
            <text:p>1530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3.9 - Material para Manutenção de Bens Imóveis </text:p>
          </table:table-cell>
          <table:table-cell table:style-name="ce1" office:value-type="string">
            <text:p>04.752.165/0001-70</text:p>
          </table:table-cell>
          <table:table-cell table:style-name="ce1" office:value-type="string">
            <text:p>LEMOS TELECOMUNICAÇÕES LTD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table:style-name="ce1" office:value-type="float" office:value="76830">
            <text:p>76830</text:p>
          </table:table-cell>
          <table:table-cell/>
          <table:table-cell table:style-name="ce1" office:value-type="string">
            <text:p>26200404752165000170550010000768301000528756</text:p>
          </table:table-cell>
          <table:table-cell table:style-name="ce1" office:value-type="string">
            <text:p>2611606 - Recife - PE</text:p>
          </table:table-cell>
          <table:table-cell table:style-name="ce1" office:value-type="float" office:value="314">
            <text:p>314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3.9 - Material para Manutenção de Bens Imóveis </text:p>
          </table:table-cell>
          <table:table-cell table:style-name="ce1" office:value-type="string">
            <text:p>00.810.146/0001-00</text:p>
          </table:table-cell>
          <table:table-cell table:style-name="ce1" office:value-type="string">
            <text:p>MADEPORT LTD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table:style-name="ce1" office:value-type="float" office:value="37729">
            <text:p>37729</text:p>
          </table:table-cell>
          <table:table-cell/>
          <table:table-cell table:style-name="ce1" office:value-type="string">
            <text:p>26200400810146000100550010000377291006623924</text:p>
          </table:table-cell>
          <table:table-cell table:style-name="ce1" office:value-type="string">
            <text:p>2611606 - Recife - PE</text:p>
          </table:table-cell>
          <table:table-cell table:style-name="ce1" office:value-type="float" office:value="292.6">
            <text:p>292.6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3.9 - Material para Manutenção de Bens Imóveis </text:p>
          </table:table-cell>
          <table:table-cell table:style-name="ce1" office:value-type="string">
            <text:p>00.810.146/0001-00</text:p>
          </table:table-cell>
          <table:table-cell table:style-name="ce1" office:value-type="string">
            <text:p>MADEPORT LTD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table:style-name="ce1" office:value-type="float" office:value="37750">
            <text:p>37750</text:p>
          </table:table-cell>
          <table:table-cell/>
          <table:table-cell table:style-name="ce1" office:value-type="string">
            <text:p>26200400810146000100550010000377501004379396</text:p>
          </table:table-cell>
          <table:table-cell table:style-name="ce1" office:value-type="string">
            <text:p>2611606 - Recife - PE</text:p>
          </table:table-cell>
          <table:table-cell table:style-name="ce1" office:value-type="float" office:value="4718.7">
            <text:p>4718.7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3.9 - Material para Manutenção de Bens Imóveis </text:p>
          </table:table-cell>
          <table:table-cell table:style-name="ce1" office:value-type="string">
            <text:p>08.733.534/0001-39</text:p>
          </table:table-cell>
          <table:table-cell table:style-name="ce1" office:value-type="string">
            <text:p>MSCJ COMÉRCIO ATACADISTA DE MÁQUINAS E QEUIPAMENTOS LTD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table:style-name="ce1" office:value-type="float" office:value="1980">
            <text:p>1980</text:p>
          </table:table-cell>
          <table:table-cell/>
          <table:table-cell table:style-name="ce1" office:value-type="string">
            <text:p>26200408733534000139550010000019801000056769</text:p>
          </table:table-cell>
          <table:table-cell table:style-name="ce1" office:value-type="string">
            <text:p>2611606 - Recife - PE</text:p>
          </table:table-cell>
          <table:table-cell table:style-name="ce1" office:value-type="float" office:value="855">
            <text:p>855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3.9 - Material para Manutenção de Bens Imóveis </text:p>
          </table:table-cell>
          <table:table-cell table:style-name="ce1" office:value-type="float" office:value="13675016000146">
            <text:p>13675016000146</text:p>
          </table:table-cell>
          <table:table-cell table:style-name="ce1" office:value-type="string">
            <text:p>PENTAGONO COMÉRCIO E ACABAM. TEC. LTD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table:style-name="ce1" office:value-type="float" office:value="2933">
            <text:p>2933</text:p>
          </table:table-cell>
          <table:table-cell/>
          <table:table-cell table:style-name="ce1" office:value-type="string">
            <text:p>26200413675016000146550010000029331000573883</text:p>
          </table:table-cell>
          <table:table-cell table:style-name="ce1" office:value-type="string">
            <text:p>2609600 - Olinda - PE</text:p>
          </table:table-cell>
          <table:table-cell table:style-name="ce1" office:value-type="float" office:value="170.94">
            <text:p>170.94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3.9 - Material para Manutenção de Bens Imóveis </text:p>
          </table:table-cell>
          <table:table-cell table:style-name="ce1" office:value-type="float" office:value="12936474000129">
            <text:p>12936474000129</text:p>
          </table:table-cell>
          <table:table-cell table:style-name="ce1" office:value-type="string">
            <text:p>KARLA ISA BEZERRA - ME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table:style-name="ce1" office:value-type="float" office:value="16589">
            <text:p>16589</text:p>
          </table:table-cell>
          <table:table-cell/>
          <table:table-cell table:style-name="ce1" office:value-type="string">
            <text:p>26200412936474000129550000000165891578620835</text:p>
          </table:table-cell>
          <table:table-cell table:style-name="ce1" office:value-type="string">
            <text:p>2611606 - Recife - PE</text:p>
          </table:table-cell>
          <table:table-cell table:style-name="ce1" office:value-type="float" office:value="455">
            <text:p>455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3.9 - Material para Manutenção de Bens Imóveis </text:p>
          </table:table-cell>
          <table:table-cell table:style-name="ce1" office:value-type="string">
            <text:p>03.104.367/0003-05</text:p>
          </table:table-cell>
          <table:table-cell table:style-name="ce1" office:value-type="string">
            <text:p>VALENÇA CONTRUÇÕES LTD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table:style-name="ce1" office:value-type="float" office:value="19296">
            <text:p>19296</text:p>
          </table:table-cell>
          <table:table-cell/>
          <table:table-cell table:style-name="ce1" office:value-type="string">
            <text:p>26200403104367000305550010000192961073919253</text:p>
          </table:table-cell>
          <table:table-cell table:style-name="ce1" office:value-type="string">
            <text:p>2601706 - Belo Jardim - PE</text:p>
          </table:table-cell>
          <table:table-cell table:style-name="ce1" office:value-type="float" office:value="552.96">
            <text:p>552.96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3.9 - Material para Manutenção de Bens Imóveis </text:p>
          </table:table-cell>
          <table:table-cell table:style-name="ce1" office:value-type="float" office:value="12936474000129">
            <text:p>12936474000129</text:p>
          </table:table-cell>
          <table:table-cell table:style-name="ce1" office:value-type="string">
            <text:p>KARLA ISA BEZERRA - ME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table:style-name="ce1" office:value-type="float" office:value="16609">
            <text:p>16609</text:p>
          </table:table-cell>
          <table:table-cell/>
          <table:table-cell table:style-name="ce1" office:value-type="string">
            <text:p>26200412936474000129550000000166091810499690</text:p>
          </table:table-cell>
          <table:table-cell table:style-name="ce1" office:value-type="string">
            <text:p>2611606 - Recife - PE</text:p>
          </table:table-cell>
          <table:table-cell table:style-name="ce1" office:value-type="float" office:value="530">
            <text:p>530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3.9 - Material para Manutenção de Bens Imóveis </text:p>
          </table:table-cell>
          <table:table-cell table:style-name="ce1" office:value-type="string">
            <text:p>00.810.146/0001-00</text:p>
          </table:table-cell>
          <table:table-cell table:style-name="ce1" office:value-type="string">
            <text:p>MADEPORT LTD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table:style-name="ce1" office:value-type="float" office:value="37729">
            <text:p>37729</text:p>
          </table:table-cell>
          <table:table-cell/>
          <table:table-cell table:style-name="ce1" office:value-type="string">
            <text:p>26200400810146000100550010000377291006623924</text:p>
          </table:table-cell>
          <table:table-cell table:style-name="ce1" office:value-type="string">
            <text:p>2611606 - Recife - PE</text:p>
          </table:table-cell>
          <table:table-cell table:style-name="ce1" office:value-type="float" office:value="20">
            <text:p>20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6 - Equipamento e Material Permanente</text:p>
          </table:table-cell>
          <table:table-cell table:style-name="ce1" office:value-type="string">
            <text:p>04.752.165/0001-70</text:p>
          </table:table-cell>
          <table:table-cell table:style-name="ce1" office:value-type="string">
            <text:p>LEMOS TELECOMUNICAÇÕES LTD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table:style-name="ce1" office:value-type="float" office:value="76830">
            <text:p>76830</text:p>
          </table:table-cell>
          <table:table-cell/>
          <table:table-cell table:style-name="ce1" office:value-type="string">
            <text:p>26200404752165000170550010000768301000528756</text:p>
          </table:table-cell>
          <table:table-cell table:style-name="ce1" office:value-type="string">
            <text:p>2611606 - Recife - PE</text:p>
          </table:table-cell>
          <table:table-cell table:style-name="ce1" office:value-type="float" office:value="110">
            <text:p>110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6 - Equipamento e Material Permanente</text:p>
          </table:table-cell>
          <table:table-cell table:style-name="ce1" office:value-type="float" office:value="12936474000129">
            <text:p>12936474000129</text:p>
          </table:table-cell>
          <table:table-cell table:style-name="ce1" office:value-type="string">
            <text:p>KARLA ISA BEZERRA - ME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table:style-name="ce1" office:value-type="float" office:value="16583">
            <text:p>16583</text:p>
          </table:table-cell>
          <table:table-cell/>
          <table:table-cell table:style-name="ce1" office:value-type="string">
            <text:p>26200412936474000129550000000165831810499692</text:p>
          </table:table-cell>
          <table:table-cell table:style-name="ce1" office:value-type="string">
            <text:p>2611606 - Recife - PE</text:p>
          </table:table-cell>
          <table:table-cell table:style-name="ce1" office:value-type="float" office:value="27990">
            <text:p>27990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3.8 - Uniformes, Tecidos e Aviamentos </text:p>
          </table:table-cell>
          <table:table-cell table:style-name="ce1" office:value-type="float" office:value="15583361000185">
            <text:p>15583361000185</text:p>
          </table:table-cell>
          <table:table-cell table:style-name="ce1" office:value-type="string">
            <text:p>GILVAN P DA SILVA ARMARINHO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table:style-name="ce1" office:value-type="float" office:value="772">
            <text:p>772</text:p>
          </table:table-cell>
          <table:table-cell/>
          <table:table-cell table:style-name="ce1" office:value-type="string">
            <text:p>26200415583361000185550010000007721525080583</text:p>
          </table:table-cell>
          <table:table-cell table:style-name="ce1" office:value-type="string">
            <text:p>2612505 - Santa Cruz do Capibaribe - PE</text:p>
          </table:table-cell>
          <table:table-cell table:style-name="ce1" office:value-type="float" office:value="63286.6">
            <text:p>63286.6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3.8 - Uniformes, Tecidos e Aviamentos </text:p>
          </table:table-cell>
          <table:table-cell table:style-name="ce1" office:value-type="string">
            <text:p>00.188.968/0003-55</text:p>
          </table:table-cell>
          <table:table-cell table:style-name="ce1" office:value-type="string">
            <text:p>NOVO AVIAMENTO LTD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table:style-name="ce1" office:value-type="float" office:value="28153">
            <text:p>28153</text:p>
          </table:table-cell>
          <table:table-cell/>
          <table:table-cell table:style-name="ce1" office:value-type="string">
            <text:p>26200400188968800355550010000281531307689603</text:p>
          </table:table-cell>
          <table:table-cell table:style-name="ce1" office:value-type="string">
            <text:p>2604106 - Caruaru - PE</text:p>
          </table:table-cell>
          <table:table-cell table:style-name="ce1" office:value-type="float" office:value="5969.87">
            <text:p>5969.87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3.8 - Uniformes, Tecidos e Aviamentos </text:p>
          </table:table-cell>
          <table:table-cell table:style-name="ce1" office:value-type="string">
            <text:p>00.188.968/0003-55</text:p>
          </table:table-cell>
          <table:table-cell table:style-name="ce1" office:value-type="string">
            <text:p>NOVO AVIAMENTO LTD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table:style-name="ce1" office:value-type="float" office:value="28196">
            <text:p>28196</text:p>
          </table:table-cell>
          <table:table-cell/>
          <table:table-cell table:style-name="ce1" office:value-type="string">
            <text:p>26200400188968000355550010000281961805154407</text:p>
          </table:table-cell>
          <table:table-cell table:style-name="ce1" office:value-type="string">
            <text:p>2604106 - Caruaru - PE</text:p>
          </table:table-cell>
          <table:table-cell table:style-name="ce1" office:value-type="float" office:value="8277.1">
            <text:p>8277.1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3.8 - Uniformes, Tecidos e Aviamentos </text:p>
          </table:table-cell>
          <table:table-cell table:style-name="ce1" office:value-type="float" office:value="15583361000185">
            <text:p>15583361000185</text:p>
          </table:table-cell>
          <table:table-cell table:style-name="ce1" office:value-type="string">
            <text:p>GILVAN P DA SILVA ARMARINHO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table:style-name="ce1" office:value-type="float" office:value="782">
            <text:p>782</text:p>
          </table:table-cell>
          <table:table-cell/>
          <table:table-cell table:style-name="ce1" office:value-type="string">
            <text:p>26200415583361000185550010000007821499146841</text:p>
          </table:table-cell>
          <table:table-cell table:style-name="ce1" office:value-type="string">
            <text:p>2612505 - Santa Cruz do Capibaribe - PE</text:p>
          </table:table-cell>
          <table:table-cell table:style-name="ce1" office:value-type="float" office:value="14585.35">
            <text:p>14585.35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3.99 - Outras despesas com Material de Consumo</text:p>
          </table:table-cell>
          <table:table-cell table:style-name="ce1" office:value-type="string">
            <text:p>00.188.968/0003-55</text:p>
          </table:table-cell>
          <table:table-cell table:style-name="ce1" office:value-type="string">
            <text:p>NOVO AVIAMENTO LTD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table:style-name="ce1" office:value-type="float" office:value="28153">
            <text:p>28153</text:p>
          </table:table-cell>
          <table:table-cell/>
          <table:table-cell table:style-name="ce1" office:value-type="string">
            <text:p>26200400188968000355550010000281531307689603</text:p>
          </table:table-cell>
          <table:table-cell table:style-name="ce1" office:value-type="string">
            <text:p>2604106 - Caruaru - PE</text:p>
          </table:table-cell>
          <table:table-cell table:style-name="ce1" office:value-type="float" office:value="201.75">
            <text:p>201.75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3.99 - Outras despesas com Material de Consumo</text:p>
          </table:table-cell>
          <table:table-cell table:style-name="ce1" office:value-type="float" office:value="19457137000106">
            <text:p>19457137000106</text:p>
          </table:table-cell>
          <table:table-cell table:style-name="ce1" office:value-type="string">
            <text:p>BRAVI CONSUMI DE HIGIENE E DESCART LTD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table:style-name="ce1" office:value-type="float" office:value="16931">
            <text:p>16931</text:p>
          </table:table-cell>
          <table:table-cell/>
          <table:table-cell table:style-name="ce1" office:value-type="string">
            <text:p>26200419457137000106550010000169311112825237</text:p>
          </table:table-cell>
          <table:table-cell table:style-name="ce1" office:value-type="string">
            <text:p>2611606 - Recife - PE</text:p>
          </table:table-cell>
          <table:table-cell table:style-name="ce1" office:value-type="float" office:value="342">
            <text:p>342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3.99 - Outras despesas com Material de Consumo</text:p>
          </table:table-cell>
          <table:table-cell table:style-name="ce1" office:value-type="float" office:value="22006201000139">
            <text:p>22006201000139</text:p>
          </table:table-cell>
          <table:table-cell table:style-name="ce1" office:value-type="string">
            <text:p>FORTPEL COMÉRCIO DE DESCARTÁVEIS LTDA - PE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table:style-name="ce1" office:value-type="float" office:value="62180">
            <text:p>62180</text:p>
          </table:table-cell>
          <table:table-cell/>
          <table:table-cell table:style-name="ce1" office:value-type="string">
            <text:p>26200422006201000139550000000621801100621804</text:p>
          </table:table-cell>
          <table:table-cell table:style-name="ce1" office:value-type="string">
            <text:p>2600054 - Abreu e Lima - PE</text:p>
          </table:table-cell>
          <table:table-cell table:style-name="ce1" office:value-type="float" office:value="5000">
            <text:p>5000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3.99 - Outras despesas com Material de Consumo</text:p>
          </table:table-cell>
          <table:table-cell table:style-name="ce1" office:value-type="string">
            <text:p>07.264.693/0001-79</text:p>
          </table:table-cell>
          <table:table-cell table:style-name="ce1" office:value-type="string">
            <text:p>RENASCER MERCANTIL FERRAGISTA LTD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table:style-name="ce1" office:value-type="float" office:value="476459">
            <text:p>476459</text:p>
          </table:table-cell>
          <table:table-cell/>
          <table:table-cell table:style-name="ce1" office:value-type="string">
            <text:p>26200407264693000179550010004764591630993930</text:p>
          </table:table-cell>
          <table:table-cell table:style-name="ce1" office:value-type="string">
            <text:p>2611606 - Recife - PE</text:p>
          </table:table-cell>
          <table:table-cell table:style-name="ce1" office:value-type="float" office:value="622.5">
            <text:p>622.5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6 - Equipamento e Material Permanente</text:p>
          </table:table-cell>
          <table:table-cell table:style-name="ce1" office:value-type="float" office:value="11101202000146">
            <text:p>11101202000146</text:p>
          </table:table-cell>
          <table:table-cell table:style-name="ce1" office:value-type="string">
            <text:p>VGC ALVES COMÉRCIO E SERVIÇOS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table:style-name="ce1" office:value-type="float" office:value="9294">
            <text:p>9294</text:p>
          </table:table-cell>
          <table:table-cell/>
          <table:table-cell table:style-name="ce1" office:value-type="string">
            <text:p>26200411101202000146550010000092941410217431</text:p>
          </table:table-cell>
          <table:table-cell table:style-name="ce1" office:value-type="string">
            <text:p>2611606 - Recife - PE</text:p>
          </table:table-cell>
          <table:table-cell table:style-name="ce1" office:value-type="float" office:value="1056">
            <text:p>1056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6 - Equipamento e Material Permanente</text:p>
          </table:table-cell>
          <table:table-cell table:style-name="ce1" office:value-type="float" office:value="31329180000183">
            <text:p>31329180000183</text:p>
          </table:table-cell>
          <table:table-cell table:style-name="ce1" office:value-type="string">
            <text:p>MAXXISUPRI COMÉRCIO DE SANEANTES EIRELI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table:style-name="ce1" office:value-type="float" office:value="4733">
            <text:p>4733</text:p>
          </table:table-cell>
          <table:table-cell/>
          <table:table-cell table:style-name="ce1" office:value-type="string">
            <text:p>26200431329180000183550070000047331601647553</text:p>
          </table:table-cell>
          <table:table-cell table:style-name="ce1" office:value-type="string">
            <text:p>2610707 - Paulista - PE</text:p>
          </table:table-cell>
          <table:table-cell table:style-name="ce1" office:value-type="float" office:value="1207.55">
            <text:p>1207.55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6 - Equipamento e Material Permanente</text:p>
          </table:table-cell>
          <table:table-cell table:style-name="ce1" office:value-type="float" office:value="11447578000107">
            <text:p>11447578000107</text:p>
          </table:table-cell>
          <table:table-cell table:style-name="ce1" office:value-type="string">
            <text:p>AMPLA COMÉRCIO DE PAPEL E MATERIAL DE LIMPEZA EIRELI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table:style-name="ce1" office:value-type="float" office:value="993">
            <text:p>993</text:p>
          </table:table-cell>
          <table:table-cell/>
          <table:table-cell table:style-name="ce1" office:value-type="string">
            <text:p>26200411447578000107550010000009931000009262</text:p>
          </table:table-cell>
          <table:table-cell table:style-name="ce1" office:value-type="string">
            <text:p>2611606 - Recife - PE</text:p>
          </table:table-cell>
          <table:table-cell table:style-name="ce1" office:value-type="float" office:value="1380">
            <text:p>1380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6 - Equipamento e Material Permanente</text:p>
          </table:table-cell>
          <table:table-cell table:style-name="ce1" office:value-type="float" office:value="11447578000107">
            <text:p>11447578000107</text:p>
          </table:table-cell>
          <table:table-cell table:style-name="ce1" office:value-type="string">
            <text:p>AMPLA COMÉRCIO DE PAPEL E MATERIAL DE LIMPEZA EIRELI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table:style-name="ce1" office:value-type="float" office:value="978">
            <text:p>978</text:p>
          </table:table-cell>
          <table:table-cell/>
          <table:table-cell table:style-name="ce1" office:value-type="string">
            <text:p>26200411447578000107550010000009781000009029</text:p>
          </table:table-cell>
          <table:table-cell table:style-name="ce1" office:value-type="string">
            <text:p>2611606 - Recife - PE</text:p>
          </table:table-cell>
          <table:table-cell table:style-name="ce1" office:value-type="float" office:value="1848">
            <text:p>1848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5.99 - Outros Serviços de Terceiros Pessoa Jurídica</text:p>
          </table:table-cell>
          <table:table-cell table:style-name="ce1" office:value-type="float" office:value="10565000000192">
            <text:p>10565000000192</text:p>
          </table:table-cell>
          <table:table-cell table:style-name="ce1" office:value-type="string">
            <text:p>CIM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761">
            <text:p>761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5.25 - Serviços Bancários </text:p>
          </table:table-cell>
          <table:table-cell table:style-name="ce1" office:value-type="float" office:value="60701190000104">
            <text:p>60701190000104</text:p>
          </table:table-cell>
          <table:table-cell table:style-name="ce1" office:value-type="string">
            <text:p>ITAU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style-name="ce1" office:value-type="string">
            <text:p>0</text:p>
          </table:table-cell>
          <table:table-cell table:number-columns-repeated="3"/>
          <table:table-cell table:style-name="ce1" office:value-type="float" office:value="215.4">
            <text:p>215.4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5.3 - Locação de Máquinas e Equipamentos</text:p>
          </table:table-cell>
          <table:table-cell table:style-name="ce1" office:value-type="float" office:value="35667654000158">
            <text:p>35667654000158</text:p>
          </table:table-cell>
          <table:table-cell table:style-name="ce1" office:value-type="string">
            <text:p>MARIA APARECIDA BARBOSA DE SOUZ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13</text:p>
          </table:table-cell>
          <table:table-cell table:style-name="ce1" office:value-type="float" office:value="43965">
            <text:p>43965</text:p>
          </table:table-cell>
          <table:table-cell/>
          <table:table-cell table:style-name="ce1" office:value-type="string">
            <text:p>2614709 - Tacaimbó - PE</text:p>
          </table:table-cell>
          <table:table-cell table:style-name="ce1" office:value-type="float" office:value="964.88">
            <text:p>964.88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5.8 - Locação de Veículos Automotores</text:p>
          </table:table-cell>
          <table:table-cell table:style-name="ce1" office:value-type="string">
            <text:p>069.329.144-33</text:p>
          </table:table-cell>
          <table:table-cell table:style-name="ce1" office:value-type="string">
            <text:p>THYAGGO RPDRYGGO FERREIRA FELIZ XAVIER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32623</text:p>
          </table:table-cell>
          <table:table-cell table:style-name="ce1" office:value-type="float" office:value="43963">
            <text:p>43963</text:p>
          </table:table-cell>
          <table:table-cell/>
          <table:table-cell table:style-name="ce1" office:value-type="string">
            <text:p>2610905 - Pesqueira - PE</text:p>
          </table:table-cell>
          <table:table-cell table:style-name="ce1" office:value-type="float" office:value="1200">
            <text:p>1200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5.8 - Locação de Veículos Automotores</text:p>
          </table:table-cell>
          <table:table-cell table:style-name="ce1" office:value-type="float" office:value="14494156000180">
            <text:p>14494156000180</text:p>
          </table:table-cell>
          <table:table-cell table:style-name="ce1" office:value-type="string">
            <text:p>AGIL LOCADORA DE VEÍCULOS LTDA - ME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734</text:p>
          </table:table-cell>
          <table:table-cell table:style-name="ce1" office:value-type="float" office:value="43963">
            <text:p>43963</text:p>
          </table:table-cell>
          <table:table-cell/>
          <table:table-cell table:style-name="ce1" office:value-type="string">
            <text:p>2611606 - Recife - PE</text:p>
          </table:table-cell>
          <table:table-cell table:style-name="ce1" office:value-type="float" office:value="3900">
            <text:p>3900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5.16 - Serviços Médico-Hospitalares, Odotonlógia e Laboratoriais</text:p>
          </table:table-cell>
          <table:table-cell table:style-name="ce1" office:value-type="string">
            <text:p>33.520.931/0001-70</text:p>
          </table:table-cell>
          <table:table-cell table:style-name="ce1" office:value-type="string">
            <text:p>CUIDAR BEM SOLUÇÕES EM SAÚDE E ATENDIMENTO EM HOSPITAIS E PRONTO-SOCORRO LTD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69</text:p>
          </table:table-cell>
          <table:table-cell table:style-name="ce1" office:value-type="float" office:value="43972">
            <text:p>43972</text:p>
          </table:table-cell>
          <table:table-cell/>
          <table:table-cell table:style-name="ce1" office:value-type="string">
            <text:p>2609600 - Olinda - PE</text:p>
          </table:table-cell>
          <table:table-cell table:style-name="ce1" office:value-type="float" office:value="1390.94">
            <text:p>1390.94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5.16 - Serviços Médico-Hospitalares, Odotonlógia e Laboratoriais</text:p>
          </table:table-cell>
          <table:table-cell table:style-name="ce1" office:value-type="string">
            <text:p>34.608.670/0001-07</text:p>
          </table:table-cell>
          <table:table-cell table:style-name="ce1" office:value-type="string">
            <text:p>SOUZA &amp; FREIRE SERVIÇOS MÉDICOS LTD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11</text:p>
          </table:table-cell>
          <table:table-cell table:style-name="ce1" office:value-type="float" office:value="43965">
            <text:p>43965</text:p>
          </table:table-cell>
          <table:table-cell/>
          <table:table-cell table:style-name="ce1" office:value-type="string">
            <text:p>2613909 - Serra Talhada - PE</text:p>
          </table:table-cell>
          <table:table-cell table:style-name="ce1" office:value-type="float" office:value="3696.75">
            <text:p>3696.75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5.16 - Serviços Médico-Hospitalares, Odotonlógia e Laboratoriais</text:p>
          </table:table-cell>
          <table:table-cell table:style-name="ce1" office:value-type="string">
            <text:p>15.481.602.0001-85</text:p>
          </table:table-cell>
          <table:table-cell table:style-name="ce1" office:value-type="string">
            <text:p>ESPAÇO DERMA CLÍNICA MÉDICA LTDA EPP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672</text:p>
          </table:table-cell>
          <table:table-cell table:style-name="ce1" office:value-type="float" office:value="43969">
            <text:p>43969</text:p>
          </table:table-cell>
          <table:table-cell/>
          <table:table-cell table:style-name="ce1" office:value-type="string">
            <text:p>2611606 - Recife - PE</text:p>
          </table:table-cell>
          <table:table-cell table:style-name="ce1" office:value-type="float" office:value="4868.29">
            <text:p>4868.29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5.16 - Serviços Médico-Hospitalares, Odotonlógia e Laboratoriais</text:p>
          </table:table-cell>
          <table:table-cell table:style-name="ce1" office:value-type="string">
            <text:p>30.203.987/0001-02</text:p>
          </table:table-cell>
          <table:table-cell table:style-name="ce1" office:value-type="string">
            <text:p>INNOVAR CENTRO ESPECIALIZADO DE SAÚDE LTD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393</text:p>
          </table:table-cell>
          <table:table-cell table:style-name="ce1" office:value-type="float" office:value="43970">
            <text:p>43970</text:p>
          </table:table-cell>
          <table:table-cell/>
          <table:table-cell table:style-name="ce1" office:value-type="string">
            <text:p>2609600 - Olinda - PE</text:p>
          </table:table-cell>
          <table:table-cell table:style-name="ce1" office:value-type="float" office:value="1738.75">
            <text:p>1738.75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5.16 - Serviços Médico-Hospitalares, Odotonlógia e Laboratoriais</text:p>
          </table:table-cell>
          <table:table-cell table:style-name="ce1" office:value-type="string">
            <text:p>30.203.987/0001-02</text:p>
          </table:table-cell>
          <table:table-cell table:style-name="ce1" office:value-type="string">
            <text:p>INNOVAR CENTRO ESPECIALIZADO DE SAÚDE LTD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395</text:p>
          </table:table-cell>
          <table:table-cell table:style-name="ce1" office:value-type="float" office:value="43971">
            <text:p>43971</text:p>
          </table:table-cell>
          <table:table-cell/>
          <table:table-cell table:style-name="ce1" office:value-type="string">
            <text:p>2609600 - Olinda - PE</text:p>
          </table:table-cell>
          <table:table-cell table:style-name="ce1" office:value-type="float" office:value="8230.43">
            <text:p>8230.43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5.16 - Serviços Médico-Hospitalares, Odotonlógia e Laboratoriais</text:p>
          </table:table-cell>
          <table:table-cell table:style-name="ce1" office:value-type="string">
            <text:p>25.203.897/0001-81</text:p>
          </table:table-cell>
          <table:table-cell table:style-name="ce1" office:value-type="string">
            <text:p>LUCENA &amp; SANTOS SERVIÇOS MÉDICOS DE INTENSIVISTAS LTD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60</text:p>
          </table:table-cell>
          <table:table-cell table:style-name="ce1" office:value-type="float" office:value="43966">
            <text:p>43966</text:p>
          </table:table-cell>
          <table:table-cell/>
          <table:table-cell table:style-name="ce1" office:value-type="string">
            <text:p>2604106 - Caruaru - PE</text:p>
          </table:table-cell>
          <table:table-cell table:style-name="ce1" office:value-type="float" office:value="7022.02">
            <text:p>7022.02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5.16 - Serviços Médico-Hospitalares, Odotonlógia e Laboratoriais</text:p>
          </table:table-cell>
          <table:table-cell table:style-name="ce1" office:value-type="float" office:value="32052872000190">
            <text:p>32052872000190</text:p>
          </table:table-cell>
          <table:table-cell table:style-name="ce1" office:value-type="string">
            <text:p>AMAP ATIVIDADES MÉDICAS LTD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33</text:p>
          </table:table-cell>
          <table:table-cell table:style-name="ce1" office:value-type="float" office:value="43964">
            <text:p>43964</text:p>
          </table:table-cell>
          <table:table-cell/>
          <table:table-cell table:style-name="ce1" office:value-type="string">
            <text:p>2616407 - Vitória de Santo Antão - PE</text:p>
          </table:table-cell>
          <table:table-cell table:style-name="ce1" office:value-type="float" office:value="3477.5">
            <text:p>3477.5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5.16 - Serviços Médico-Hospitalares, Odotonlógia e Laboratoriais</text:p>
          </table:table-cell>
          <table:table-cell table:style-name="ce1" office:value-type="float" office:value="31318902000102">
            <text:p>31318902000102</text:p>
          </table:table-cell>
          <table:table-cell table:style-name="ce1" office:value-type="string">
            <text:p>HSM2 MED SOLUTION SERVIÇOS EM SAÚDE LTD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311</text:p>
          </table:table-cell>
          <table:table-cell table:style-name="ce1" office:value-type="float" office:value="43965">
            <text:p>43965</text:p>
          </table:table-cell>
          <table:table-cell/>
          <table:table-cell table:style-name="ce1" office:value-type="string">
            <text:p>2516607 - Tavares - PB</text:p>
          </table:table-cell>
          <table:table-cell table:style-name="ce1" office:value-type="float" office:value="5563.76">
            <text:p>5563.76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5.16 - Serviços Médico-Hospitalares, Odotonlógia e Laboratoriais</text:p>
          </table:table-cell>
          <table:table-cell table:style-name="ce1" office:value-type="float" office:value="22588852000184">
            <text:p>22588852000184</text:p>
          </table:table-cell>
          <table:table-cell table:style-name="ce1" office:value-type="string">
            <text:p>CARVALHO E REIS SERVIÇOS MÉDICOS LTDA ME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275</text:p>
          </table:table-cell>
          <table:table-cell table:style-name="ce1" office:value-type="float" office:value="43964">
            <text:p>43964</text:p>
          </table:table-cell>
          <table:table-cell/>
          <table:table-cell table:style-name="ce1" office:value-type="string">
            <text:p>2610004 - Palmares - PE</text:p>
          </table:table-cell>
          <table:table-cell table:style-name="ce1" office:value-type="float" office:value="5216.03">
            <text:p>5216.03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5.16 - Serviços Médico-Hospitalares, Odotonlógia e Laboratoriais</text:p>
          </table:table-cell>
          <table:table-cell table:style-name="ce1" office:value-type="float" office:value="32592508000112">
            <text:p>32592508000112</text:p>
          </table:table-cell>
          <table:table-cell table:style-name="ce1" office:value-type="string">
            <text:p>LCJ SERVIÇOS DE ASSITÊNCIA MÉDICA LTD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3</text:p>
          </table:table-cell>
          <table:table-cell table:style-name="ce1" office:value-type="float" office:value="43969">
            <text:p>43969</text:p>
          </table:table-cell>
          <table:table-cell/>
          <table:table-cell table:style-name="ce1" office:value-type="string">
            <text:p>2611606 - Recife - PE</text:p>
          </table:table-cell>
          <table:table-cell table:style-name="ce1" office:value-type="float" office:value="4868.29">
            <text:p>4868.29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5.16 - Serviços Médico-Hospitalares, Odotonlógia e Laboratoriais</text:p>
          </table:table-cell>
          <table:table-cell table:style-name="ce1" office:value-type="float" office:value="29538426000185">
            <text:p>29538426000185</text:p>
          </table:table-cell>
          <table:table-cell table:style-name="ce1" office:value-type="string">
            <text:p>CARE VITA CENTER ASSISTÊNCIA E SERVIÇOS MÉDICO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107</text:p>
          </table:table-cell>
          <table:table-cell table:style-name="ce1" office:value-type="float" office:value="43969">
            <text:p>43969</text:p>
          </table:table-cell>
          <table:table-cell/>
          <table:table-cell table:style-name="ce1" office:value-type="string">
            <text:p>2304285 - Eusébio - CE</text:p>
          </table:table-cell>
          <table:table-cell table:style-name="ce1" office:value-type="float" office:value="1878">
            <text:p>1878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5.16 - Serviços Médico-Hospitalares, Odotonlógia e Laboratoriais</text:p>
          </table:table-cell>
          <table:table-cell table:style-name="ce1" office:value-type="float" office:value="33520931000170">
            <text:p>33520931000170</text:p>
          </table:table-cell>
          <table:table-cell table:style-name="ce1" office:value-type="string">
            <text:p>CUIDAR BEM SOLUÇÕES EM SAÚDE E ATENDIMENTO EM HOSPITAIS E PRONTO-SOCORRO LTD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68</text:p>
          </table:table-cell>
          <table:table-cell table:style-name="ce1" office:value-type="float" office:value="43969">
            <text:p>43969</text:p>
          </table:table-cell>
          <table:table-cell/>
          <table:table-cell table:style-name="ce1" office:value-type="string">
            <text:p>2609600 - Olinda - PE</text:p>
          </table:table-cell>
          <table:table-cell table:style-name="ce1" office:value-type="float" office:value="1390.94">
            <text:p>1390.94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5.16 - Serviços Médico-Hospitalares, Odotonlógia e Laboratoriais</text:p>
          </table:table-cell>
          <table:table-cell table:style-name="ce1" office:value-type="float" office:value="31159472000115">
            <text:p>31159472000115</text:p>
          </table:table-cell>
          <table:table-cell table:style-name="ce1" office:value-type="string">
            <text:p>MIX HEALTH SAÚDE ASSISTÊNCIA E SERVIÇOS MÉDICOS LTD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86</text:p>
          </table:table-cell>
          <table:table-cell table:style-name="ce1" office:value-type="float" office:value="43969">
            <text:p>43969</text:p>
          </table:table-cell>
          <table:table-cell/>
          <table:table-cell table:style-name="ce1" office:value-type="string">
            <text:p>2304285 - Eusébio - CE</text:p>
          </table:table-cell>
          <table:table-cell table:style-name="ce1" office:value-type="float" office:value="5684.5">
            <text:p>5684.5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5.16 - Serviços Médico-Hospitalares, Odotonlógia e Laboratoriais</text:p>
          </table:table-cell>
          <table:table-cell table:style-name="ce1" office:value-type="string">
            <text:p>09.456.153/0001-12</text:p>
          </table:table-cell>
          <table:table-cell table:style-name="ce1" office:value-type="string">
            <text:p>BIARRITZ COMÉRCIO E SERVIÇOS LTD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56</text:p>
          </table:table-cell>
          <table:table-cell table:style-name="ce1" office:value-type="float" office:value="43970">
            <text:p>43970</text:p>
          </table:table-cell>
          <table:table-cell/>
          <table:table-cell table:style-name="ce1" office:value-type="string">
            <text:p>2611606 - Recife - PE</text:p>
          </table:table-cell>
          <table:table-cell table:style-name="ce1" office:value-type="float" office:value="6874.21">
            <text:p>6874.21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5.16 - Serviços Médico-Hospitalares, Odotonlógia e Laboratoriais</text:p>
          </table:table-cell>
          <table:table-cell table:style-name="ce1" office:value-type="float" office:value="24919478000188">
            <text:p>24919478000188</text:p>
          </table:table-cell>
          <table:table-cell table:style-name="ce1" office:value-type="string">
            <text:p>LIFEMED LTDA EPP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567</text:p>
          </table:table-cell>
          <table:table-cell table:style-name="ce1" office:value-type="float" office:value="43970">
            <text:p>43970</text:p>
          </table:table-cell>
          <table:table-cell/>
          <table:table-cell table:style-name="ce1" office:value-type="string">
            <text:p>2611606 - Recife - PE</text:p>
          </table:table-cell>
          <table:table-cell table:style-name="ce1" office:value-type="float" office:value="3477.5">
            <text:p>3477.5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5.16 - Serviços Médico-Hospitalares, Odotonlógia e Laboratoriais</text:p>
          </table:table-cell>
          <table:table-cell table:style-name="ce1" office:value-type="float" office:value="10483974000127">
            <text:p>10483974000127</text:p>
          </table:table-cell>
          <table:table-cell table:style-name="ce1" office:value-type="string">
            <text:p>CCGK DIAGNÓSTICOS LTDA ME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137</text:p>
          </table:table-cell>
          <table:table-cell table:style-name="ce1" office:value-type="float" office:value="43963">
            <text:p>43963</text:p>
          </table:table-cell>
          <table:table-cell/>
          <table:table-cell table:style-name="ce1" office:value-type="string">
            <text:p>2611606 - Recife - PE</text:p>
          </table:table-cell>
          <table:table-cell table:style-name="ce1" office:value-type="float" office:value="1738.75">
            <text:p>1738.75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5.16 - Serviços Médico-Hospitalares, Odotonlógia e Laboratoriais</text:p>
          </table:table-cell>
          <table:table-cell table:style-name="ce1" office:value-type="float" office:value="36729307000175">
            <text:p>36729307000175</text:p>
          </table:table-cell>
          <table:table-cell table:style-name="ce1" office:value-type="string">
            <text:p>M K F ALBENY SERVIÇOS DE PRESTAÇÕES HOSPITALARES EIRELI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1</text:p>
          </table:table-cell>
          <table:table-cell table:style-name="ce1" office:value-type="float" office:value="43964">
            <text:p>43964</text:p>
          </table:table-cell>
          <table:table-cell/>
          <table:table-cell table:style-name="ce1" office:value-type="string">
            <text:p>2611606 - Recife - PE</text:p>
          </table:table-cell>
          <table:table-cell table:style-name="ce1" office:value-type="float" office:value="3477.5">
            <text:p>3477.5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5.16 - Serviços Médico-Hospitalares, Odotonlógia e Laboratoriais</text:p>
          </table:table-cell>
          <table:table-cell table:style-name="ce1" office:value-type="float" office:value="36731327000180">
            <text:p>36731327000180</text:p>
          </table:table-cell>
          <table:table-cell table:style-name="ce1" office:value-type="string">
            <text:p>R A BRAGA NUNES SERVIÇOS DE PRESTAÇÕES HOSPITALARES EIRELI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3</text:p>
          </table:table-cell>
          <table:table-cell table:style-name="ce1" office:value-type="float" office:value="43964">
            <text:p>43964</text:p>
          </table:table-cell>
          <table:table-cell/>
          <table:table-cell table:style-name="ce1" office:value-type="string">
            <text:p>2611606 - Recife - PE</text:p>
          </table:table-cell>
          <table:table-cell table:style-name="ce1" office:value-type="float" office:value="6955">
            <text:p>6955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5.16 - Serviços Médico-Hospitalares, Odotonlógia e Laboratoriais</text:p>
          </table:table-cell>
          <table:table-cell table:style-name="ce1" office:value-type="float" office:value="24659669000158">
            <text:p>24659669000158</text:p>
          </table:table-cell>
          <table:table-cell table:style-name="ce1" office:value-type="string">
            <text:p>VHS SERVIÇOS MÉDICOS LTD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495</text:p>
          </table:table-cell>
          <table:table-cell table:style-name="ce1" office:value-type="float" office:value="43964">
            <text:p>43964</text:p>
          </table:table-cell>
          <table:table-cell/>
          <table:table-cell table:style-name="ce1" office:value-type="string">
            <text:p>2611606 - Recife - PE</text:p>
          </table:table-cell>
          <table:table-cell table:style-name="ce1" office:value-type="float" office:value="3600.81">
            <text:p>3600.81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5.16 - Serviços Médico-Hospitalares, Odotonlógia e Laboratoriais</text:p>
          </table:table-cell>
          <table:table-cell table:style-name="ce1" office:value-type="float" office:value="20781808000160">
            <text:p>20781808000160</text:p>
          </table:table-cell>
          <table:table-cell table:style-name="ce1" office:value-type="string">
            <text:p>INTENSIVA GESTÃO HOSPITALAR E SERVIÇOS EM SAÚDE LTDA EPP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160</text:p>
          </table:table-cell>
          <table:table-cell table:style-name="ce1" office:value-type="float" office:value="43966">
            <text:p>43966</text:p>
          </table:table-cell>
          <table:table-cell/>
          <table:table-cell table:style-name="ce1" office:value-type="string">
            <text:p>2611606 - Recife - PE</text:p>
          </table:table-cell>
          <table:table-cell table:style-name="ce1" office:value-type="float" office:value="15625">
            <text:p>15625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5.16 - Serviços Médico-Hospitalares, Odotonlógia e Laboratoriais</text:p>
          </table:table-cell>
          <table:table-cell table:style-name="ce1" office:value-type="float" office:value="25256233000180">
            <text:p>25256233000180</text:p>
          </table:table-cell>
          <table:table-cell table:style-name="ce1" office:value-type="string">
            <text:p>AM SERVIÇOS MÉDICOS LTDA ME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136</text:p>
          </table:table-cell>
          <table:table-cell table:style-name="ce1" office:value-type="float" office:value="43965">
            <text:p>43965</text:p>
          </table:table-cell>
          <table:table-cell/>
          <table:table-cell table:style-name="ce1" office:value-type="string">
            <text:p>2611606 - Recife - PE</text:p>
          </table:table-cell>
          <table:table-cell table:style-name="ce1" office:value-type="float" office:value="3477.5">
            <text:p>3477.5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5.16 - Serviços Médico-Hospitalares, Odotonlógia e Laboratoriais</text:p>
          </table:table-cell>
          <table:table-cell table:style-name="ce1" office:value-type="float" office:value="33520931000170">
            <text:p>33520931000170</text:p>
          </table:table-cell>
          <table:table-cell table:style-name="ce1" office:value-type="string">
            <text:p>CUIDAR BEM SOLUÇÕES EM SAÚDE E ATENDIMENTO EM HOSPITAIS E PRONTO-SOCORRO LTD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67</text:p>
          </table:table-cell>
          <table:table-cell table:style-name="ce1" office:value-type="float" office:value="43964">
            <text:p>43964</text:p>
          </table:table-cell>
          <table:table-cell/>
          <table:table-cell table:style-name="ce1" office:value-type="string">
            <text:p>2609600 - Olinda - PE</text:p>
          </table:table-cell>
          <table:table-cell table:style-name="ce1" office:value-type="float" office:value="3477.5">
            <text:p>3477.5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5.16 - Serviços Médico-Hospitalares, Odotonlógia e Laboratoriais</text:p>
          </table:table-cell>
          <table:table-cell table:style-name="ce1" office:value-type="float" office:value="18033580000189">
            <text:p>18033580000189</text:p>
          </table:table-cell>
          <table:table-cell table:style-name="ce1" office:value-type="string">
            <text:p>DOCTORS CENTER - ASSISTENCIA E SERVIÇOS MÉDICOS S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39</text:p>
          </table:table-cell>
          <table:table-cell table:style-name="ce1" office:value-type="float" office:value="43964">
            <text:p>43964</text:p>
          </table:table-cell>
          <table:table-cell/>
          <table:table-cell table:style-name="ce1" office:value-type="string">
            <text:p>2304285 - Eusébio - CE</text:p>
          </table:table-cell>
          <table:table-cell table:style-name="ce1" office:value-type="float" office:value="7393.5">
            <text:p>7393.5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5.16 - Serviços Médico-Hospitalares, Odotonlógia e Laboratoriais</text:p>
          </table:table-cell>
          <table:table-cell table:style-name="ce1" office:value-type="float" office:value="21889771000151">
            <text:p>21889771000151</text:p>
          </table:table-cell>
          <table:table-cell table:style-name="ce1" office:value-type="string">
            <text:p>UNITI MEDICE - ASSISTENCIA E SERVIÇOS MÉDICOS S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171</text:p>
          </table:table-cell>
          <table:table-cell table:style-name="ce1" office:value-type="float" office:value="43964">
            <text:p>43964</text:p>
          </table:table-cell>
          <table:table-cell/>
          <table:table-cell table:style-name="ce1" office:value-type="string">
            <text:p>2304285 - Eusébio - CE</text:p>
          </table:table-cell>
          <table:table-cell table:style-name="ce1" office:value-type="float" office:value="3696.75">
            <text:p>3696.75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5.16 - Serviços Médico-Hospitalares, Odotonlógia e Laboratoriais</text:p>
          </table:table-cell>
          <table:table-cell table:style-name="ce1" office:value-type="float" office:value="31821601000199">
            <text:p>31821601000199</text:p>
          </table:table-cell>
          <table:table-cell table:style-name="ce1" office:value-type="string">
            <text:p>LIFE MED CLINIC ASSISTENCIA E SERVIÇOS MÉDICOS LTD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95</text:p>
          </table:table-cell>
          <table:table-cell table:style-name="ce1" office:value-type="float" office:value="43964">
            <text:p>43964</text:p>
          </table:table-cell>
          <table:table-cell/>
          <table:table-cell table:style-name="ce1" office:value-type="string">
            <text:p>2304285 - Eusébio - CE</text:p>
          </table:table-cell>
          <table:table-cell table:style-name="ce1" office:value-type="float" office:value="7393.5">
            <text:p>7393.5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5.16 - Serviços Médico-Hospitalares, Odotonlógia e Laboratoriais</text:p>
          </table:table-cell>
          <table:table-cell table:style-name="ce1" office:value-type="float" office:value="25154556000163">
            <text:p>25154556000163</text:p>
          </table:table-cell>
          <table:table-cell table:style-name="ce1" office:value-type="string">
            <text:p>SERVET MEDICE LIFE ASSISTENCIA E SERV. MÉDICOS LTDA - EPP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342</text:p>
          </table:table-cell>
          <table:table-cell table:style-name="ce1" office:value-type="float" office:value="43964">
            <text:p>43964</text:p>
          </table:table-cell>
          <table:table-cell/>
          <table:table-cell table:style-name="ce1" office:value-type="string">
            <text:p>2304285 - Eusébio - CE</text:p>
          </table:table-cell>
          <table:table-cell table:style-name="ce1" office:value-type="float" office:value="7393.5">
            <text:p>7393.5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5.16 - Serviços Médico-Hospitalares, Odotonlógia e Laboratoriais</text:p>
          </table:table-cell>
          <table:table-cell table:style-name="ce1" office:value-type="float" office:value="28230830000124">
            <text:p>28230830000124</text:p>
          </table:table-cell>
          <table:table-cell table:style-name="ce1" office:value-type="string">
            <text:p>BELFORT &amp; PARISIO ATIVIDADES MÉDICAS LTD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725</text:p>
          </table:table-cell>
          <table:table-cell table:style-name="ce1" office:value-type="float" office:value="43964">
            <text:p>43964</text:p>
          </table:table-cell>
          <table:table-cell/>
          <table:table-cell table:style-name="ce1" office:value-type="string">
            <text:p>2611606 - Recife - PE</text:p>
          </table:table-cell>
          <table:table-cell table:style-name="ce1" office:value-type="float" office:value="3477.5">
            <text:p>3477.5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5.16 - Serviços Médico-Hospitalares, Odotonlógia e Laboratoriais</text:p>
          </table:table-cell>
          <table:table-cell table:style-name="ce1" office:value-type="float" office:value="34861789000197">
            <text:p>34861789000197</text:p>
          </table:table-cell>
          <table:table-cell table:style-name="ce1" office:value-type="string">
            <text:p>BELLE PALPEBRE SERVIÇOS OFTALMOLÓGICOS  EIRELI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18</text:p>
          </table:table-cell>
          <table:table-cell table:style-name="ce1" office:value-type="float" office:value="43963">
            <text:p>43963</text:p>
          </table:table-cell>
          <table:table-cell/>
          <table:table-cell table:style-name="ce1" office:value-type="string">
            <text:p>2611606 - Recife - PE</text:p>
          </table:table-cell>
          <table:table-cell table:style-name="ce1" office:value-type="float" office:value="10900.75">
            <text:p>10900.75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5.16 - Serviços Médico-Hospitalares, Odotonlógia e Laboratoriais</text:p>
          </table:table-cell>
          <table:table-cell table:style-name="ce1" office:value-type="string">
            <text:p>09.456.153/0001-12</text:p>
          </table:table-cell>
          <table:table-cell table:style-name="ce1" office:value-type="string">
            <text:p>BIARRITZ COMÉRCIO E SERVIÇOS LTD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54</text:p>
          </table:table-cell>
          <table:table-cell table:style-name="ce1" office:value-type="float" office:value="43964">
            <text:p>43964</text:p>
          </table:table-cell>
          <table:table-cell/>
          <table:table-cell table:style-name="ce1" office:value-type="string">
            <text:p>2611606 - Recife - PE</text:p>
          </table:table-cell>
          <table:table-cell table:style-name="ce1" office:value-type="float" office:value="1738.75">
            <text:p>1738.75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5.16 - Serviços Médico-Hospitalares, Odotonlógia e Laboratoriais</text:p>
          </table:table-cell>
          <table:table-cell table:style-name="ce1" office:value-type="float" office:value="22603978000180">
            <text:p>22603978000180</text:p>
          </table:table-cell>
          <table:table-cell table:style-name="ce1" office:value-type="string">
            <text:p>SME - SERVIÇOS MÉDICOS LTDA - EPP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318</text:p>
          </table:table-cell>
          <table:table-cell table:style-name="ce1" office:value-type="float" office:value="43972">
            <text:p>43972</text:p>
          </table:table-cell>
          <table:table-cell/>
          <table:table-cell table:style-name="ce1" office:value-type="string">
            <text:p>2609600 - Olinda - PE</text:p>
          </table:table-cell>
          <table:table-cell table:style-name="ce1" office:value-type="float" office:value="1390.94">
            <text:p>1390.94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5.16 - Serviços Médico-Hospitalares, Odotonlógia e Laboratoriais</text:p>
          </table:table-cell>
          <table:table-cell table:style-name="ce1" office:value-type="float" office:value="36965991000194">
            <text:p>36965991000194</text:p>
          </table:table-cell>
          <table:table-cell table:style-name="ce1" office:value-type="string">
            <text:p>POLYANA RIBEIRO SERVIÇOS MÉDICOS LTD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1</text:p>
          </table:table-cell>
          <table:table-cell table:style-name="ce1" office:value-type="float" office:value="43975">
            <text:p>43975</text:p>
          </table:table-cell>
          <table:table-cell/>
          <table:table-cell table:style-name="ce1" office:value-type="string">
            <text:p>2611606 - Recife - PE</text:p>
          </table:table-cell>
          <table:table-cell table:style-name="ce1" office:value-type="float" office:value="1738.75">
            <text:p>1738.75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5.16 - Serviços Médico-Hospitalares, Odotonlógia e Laboratoriais</text:p>
          </table:table-cell>
          <table:table-cell table:style-name="ce1" office:value-type="float" office:value="36010377000179">
            <text:p>36010377000179</text:p>
          </table:table-cell>
          <table:table-cell table:style-name="ce1" office:value-type="string">
            <text:p>PREVLAB MEDICINA DIAGNOSTICA LABORATORIAL SPE LTD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14</text:p>
          </table:table-cell>
          <table:table-cell table:style-name="ce1" office:value-type="float" office:value="43978">
            <text:p>43978</text:p>
          </table:table-cell>
          <table:table-cell/>
          <table:table-cell table:style-name="ce1" office:value-type="string">
            <text:p>2611606 - Recife - PE</text:p>
          </table:table-cell>
          <table:table-cell table:style-name="ce1" office:value-type="float" office:value="31500">
            <text:p>31500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60.373.324-79</text:p>
          </table:table-cell>
          <table:table-cell table:style-name="ce1" office:value-type="string">
            <text:p>CAROLINA CASTOR DE MOURA BELTRAO SEIXA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8508.33">
            <text:p>8508.33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95.939.044-84</text:p>
          </table:table-cell>
          <table:table-cell table:style-name="ce1" office:value-type="string">
            <text:p>ITALA PAULA FEITOSA PRAZERES DOS SANTO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3768.93">
            <text:p>3768.93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82.090.716-29</text:p>
          </table:table-cell>
          <table:table-cell table:style-name="ce1" office:value-type="string">
            <text:p>JANE CAROLINE GUIMARAE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3137.35">
            <text:p>3137.35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66.918.244-31</text:p>
          </table:table-cell>
          <table:table-cell table:style-name="ce1" office:value-type="string">
            <text:p>JOAO PAULO SILVA DE SIQUEIR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4138.33">
            <text:p>4138.33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73.738.254-60</text:p>
          </table:table-cell>
          <table:table-cell table:style-name="ce1" office:value-type="string">
            <text:p>JOSE RIBEIRO DANTAS NETO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651.92">
            <text:p>651.92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74.479.564-81</text:p>
          </table:table-cell>
          <table:table-cell table:style-name="ce1" office:value-type="string">
            <text:p>JULIANA ALBUQUERQUE LINS 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5440">
            <text:p>5440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23.324.553-70</text:p>
          </table:table-cell>
          <table:table-cell table:style-name="ce1" office:value-type="string">
            <text:p>JULIO GONCALVES MAXIMO JUNIOR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1493.73">
            <text:p>1493.73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99.791.414-92</text:p>
          </table:table-cell>
          <table:table-cell table:style-name="ce1" office:value-type="string">
            <text:p>LUCAS LESSA NUNE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1286.65">
            <text:p>1286.65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63.696.384-55</text:p>
          </table:table-cell>
          <table:table-cell table:style-name="ce1" office:value-type="string">
            <text:p>RAFAEL CARNEIRO LEAO MAI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2921.96">
            <text:p>2921.96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09.453.734-81</text:p>
          </table:table-cell>
          <table:table-cell table:style-name="ce1" office:value-type="string">
            <text:p>ROBERTA DE CASTRO CHAVES CABRAL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7951.25">
            <text:p>7951.25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42.278.794-93</text:p>
          </table:table-cell>
          <table:table-cell table:style-name="ce1" office:value-type="string">
            <text:p>ABELMIZRAIM PEREIRA DA SILVA LIMA 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433.64">
            <text:p>433.64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96.753.694-42</text:p>
          </table:table-cell>
          <table:table-cell table:style-name="ce1" office:value-type="string">
            <text:p>ABIEZER DA SILVA BEZERRA 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1285.44">
            <text:p>1285.44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566.698.873-53</text:p>
          </table:table-cell>
          <table:table-cell table:style-name="ce1" office:value-type="string">
            <text:p>ADRIANA TININ MONTEIRO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353.72">
            <text:p>353.72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830.642.574-04</text:p>
          </table:table-cell>
          <table:table-cell table:style-name="ce1" office:value-type="string">
            <text:p>ADRIANO XAVIER LIN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1359.52">
            <text:p>1359.52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363.092.064-00</text:p>
          </table:table-cell>
          <table:table-cell table:style-name="ce1" office:value-type="string">
            <text:p>ALFREDO LEIMIG NETO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902.18">
            <text:p>902.18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84.497.354-83</text:p>
          </table:table-cell>
          <table:table-cell table:style-name="ce1" office:value-type="string">
            <text:p>ALICE RODRIGUES DE SOUZA PAUL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769.11">
            <text:p>769.11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68.923.763-47</text:p>
          </table:table-cell>
          <table:table-cell table:style-name="ce1" office:value-type="string">
            <text:p>ALISSON ALVES DE ALMEID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1023.27">
            <text:p>1023.27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887.328.434-53</text:p>
          </table:table-cell>
          <table:table-cell table:style-name="ce1" office:value-type="string">
            <text:p>ALVANY MOURA DE OLIVEIR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959.47">
            <text:p>959.47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113.541.814-41</text:p>
          </table:table-cell>
          <table:table-cell table:style-name="ce1" office:value-type="string">
            <text:p>ALYNE GARCIA COSTA DA PAIXAO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653.53">
            <text:p>653.53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69.240.714-65</text:p>
          </table:table-cell>
          <table:table-cell table:style-name="ce1" office:value-type="string">
            <text:p>ANDERSON MARQUES DE FARIAS ALVE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1488.81">
            <text:p>1488.81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80.904.864-79</text:p>
          </table:table-cell>
          <table:table-cell table:style-name="ce1" office:value-type="string">
            <text:p>ANDREA ANDRADE DE  SOUZ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959.47">
            <text:p>959.47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00.106.883-07</text:p>
          </table:table-cell>
          <table:table-cell table:style-name="ce1" office:value-type="string">
            <text:p>ANDREIA ALVES MEDEIRO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181.17">
            <text:p>181.17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73.869.024-41</text:p>
          </table:table-cell>
          <table:table-cell table:style-name="ce1" office:value-type="string">
            <text:p>ANDREZA BARRETO DE OLIVEIR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783.95">
            <text:p>783.95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702.823.044-95</text:p>
          </table:table-cell>
          <table:table-cell table:style-name="ce1" office:value-type="string">
            <text:p>ANDREZZA DE SOUZA NASCIMENTO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959.45">
            <text:p>959.45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51.022.934-43</text:p>
          </table:table-cell>
          <table:table-cell table:style-name="ce1" office:value-type="string">
            <text:p>ANGELICA AYRES RODRIGUES DA COST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1005.79">
            <text:p>1005.79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37.633.284-08</text:p>
          </table:table-cell>
          <table:table-cell table:style-name="ce1" office:value-type="string">
            <text:p>ANNY KATARINA SILV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653.91">
            <text:p>653.91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107.811.154-50</text:p>
          </table:table-cell>
          <table:table-cell table:style-name="ce1" office:value-type="string">
            <text:p>BRUNA LOUISE SILVA PESSANH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1882.92">
            <text:p>1882.92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87.537.814-57</text:p>
          </table:table-cell>
          <table:table-cell table:style-name="ce1" office:value-type="string">
            <text:p>CAMILLA ISIS RODRIGUES DOS SANTO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4251.47">
            <text:p>4251.47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98.843.814-37</text:p>
          </table:table-cell>
          <table:table-cell table:style-name="ce1" office:value-type="string">
            <text:p>CAMILLA MEDEIROS ARAUJO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1713.25">
            <text:p>1713.25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705.226.554-08</text:p>
          </table:table-cell>
          <table:table-cell table:style-name="ce1" office:value-type="string">
            <text:p>CARLOS HENRIQUE DA SILVA JOSE 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726.57">
            <text:p>726.57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58.985.134-93</text:p>
          </table:table-cell>
          <table:table-cell table:style-name="ce1" office:value-type="string">
            <text:p>CINTHIA CUNHA DA CRUZ SANTOS 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518.49">
            <text:p>518.49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73.025.444-50</text:p>
          </table:table-cell>
          <table:table-cell table:style-name="ce1" office:value-type="string">
            <text:p>CLEYCE KELLY DE SOUZA LIM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353.72">
            <text:p>353.72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24.259.964-86</text:p>
          </table:table-cell>
          <table:table-cell table:style-name="ce1" office:value-type="string">
            <text:p>CLICIDALVA MUNIZ GOMES DA SILV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574.71">
            <text:p>574.71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718.435.154-15</text:p>
          </table:table-cell>
          <table:table-cell table:style-name="ce1" office:value-type="string">
            <text:p>CRISTIANE MARIA BARBOSA DE LIMA 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145.31">
            <text:p>145.31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308.012.458-85</text:p>
          </table:table-cell>
          <table:table-cell table:style-name="ce1" office:value-type="string">
            <text:p>DANIELA MARIA DE LIMA COST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1060.04">
            <text:p>1060.04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160.482.327-56</text:p>
          </table:table-cell>
          <table:table-cell table:style-name="ce1" office:value-type="string">
            <text:p>DANIELA RAMOS DA SILV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1060.04">
            <text:p>1060.04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103.784.374-61</text:p>
          </table:table-cell>
          <table:table-cell table:style-name="ce1" office:value-type="string">
            <text:p>DEIVIANE SANTANA DA SILVA DE FREITAS 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372.85">
            <text:p>372.85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68.622.604-64</text:p>
          </table:table-cell>
          <table:table-cell table:style-name="ce1" office:value-type="string">
            <text:p>DIOGO ANDRE RODRIGUES GALDINO SILV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4251.44">
            <text:p>4251.44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08.597.734-93</text:p>
          </table:table-cell>
          <table:table-cell table:style-name="ce1" office:value-type="string">
            <text:p>EDJANYO FLORENCIO FELIX DE ARAUJO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1030.69">
            <text:p>1030.69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94.370.654-89</text:p>
          </table:table-cell>
          <table:table-cell table:style-name="ce1" office:value-type="string">
            <text:p>ELAINA KELLE FRANCISCO DA SILV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625.17">
            <text:p>625.17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56.425.604-84</text:p>
          </table:table-cell>
          <table:table-cell table:style-name="ce1" office:value-type="string">
            <text:p>ELAINE ARAUJO DE SOUZ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4251.47">
            <text:p>4251.47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88.233.444-17</text:p>
          </table:table-cell>
          <table:table-cell table:style-name="ce1" office:value-type="string">
            <text:p>ELISA BARROS DE ANDRADE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2694.91">
            <text:p>2694.91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117.051.944-00</text:p>
          </table:table-cell>
          <table:table-cell table:style-name="ce1" office:value-type="string">
            <text:p>ELIZ THAIZ DE SOUZA SANTIAGO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653.91">
            <text:p>653.91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89.785.894-80</text:p>
          </table:table-cell>
          <table:table-cell table:style-name="ce1" office:value-type="string">
            <text:p>ERIKA LAYS SANTOS DE BARRO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911.49">
            <text:p>911.49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82.508.964-67</text:p>
          </table:table-cell>
          <table:table-cell table:style-name="ce1" office:value-type="string">
            <text:p>ERIKA SALES SANTO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1494.6">
            <text:p>1494.6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92.010.654-42</text:p>
          </table:table-cell>
          <table:table-cell table:style-name="ce1" office:value-type="string">
            <text:p>FELIPE CARVALHO FARIAS 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1060.07">
            <text:p>1060.07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701.589.124-70</text:p>
          </table:table-cell>
          <table:table-cell table:style-name="ce1" office:value-type="string">
            <text:p>FLAVIA VIEIRA CHAGA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1160.16">
            <text:p>1160.16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30.720.394-88</text:p>
          </table:table-cell>
          <table:table-cell table:style-name="ce1" office:value-type="string">
            <text:p>GEORGIA RAQUEL ANFRISIO CAVALCANTE ALBUQUERQUE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1176.36">
            <text:p>1176.36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55.307.744-90</text:p>
          </table:table-cell>
          <table:table-cell table:style-name="ce1" office:value-type="string">
            <text:p>HELIO HENIO PAULINO ALVES DA SILV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1713.25">
            <text:p>1713.25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121.873.444-28</text:p>
          </table:table-cell>
          <table:table-cell table:style-name="ce1" office:value-type="string">
            <text:p>HEMYLLE MIRELLA OLIVEIRA SANTOS 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145.32">
            <text:p>145.32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102.846.394-43</text:p>
          </table:table-cell>
          <table:table-cell table:style-name="ce1" office:value-type="string">
            <text:p>HERMINIO BEZERRA CAVALCANTE NETO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806.25">
            <text:p>806.25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106.305.164-99</text:p>
          </table:table-cell>
          <table:table-cell table:style-name="ce1" office:value-type="string">
            <text:p>IOLANDA DA SILVA SANTO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682.61">
            <text:p>682.61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719.603.844-49</text:p>
          </table:table-cell>
          <table:table-cell table:style-name="ce1" office:value-type="string">
            <text:p>JANAINA PRAZERES DE MELO SANTO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1192.57">
            <text:p>1192.57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92.052.574-19</text:p>
          </table:table-cell>
          <table:table-cell table:style-name="ce1" office:value-type="string">
            <text:p>JANAINA VIEIRA DA SILV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82.21">
            <text:p>82.21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101.299.314-03</text:p>
          </table:table-cell>
          <table:table-cell table:style-name="ce1" office:value-type="string">
            <text:p>JORGE LUIS VITORINO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1494.59">
            <text:p>1494.59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91.907.534-70</text:p>
          </table:table-cell>
          <table:table-cell table:style-name="ce1" office:value-type="string">
            <text:p>JOSE LUIZ DA SILVA GOME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1081.11">
            <text:p>1081.11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97.202.114-07</text:p>
          </table:table-cell>
          <table:table-cell table:style-name="ce1" office:value-type="string">
            <text:p>JULIANA SIMONELLY FELIX DOS SANTO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854.99">
            <text:p>854.99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72.085.284-62</text:p>
          </table:table-cell>
          <table:table-cell table:style-name="ce1" office:value-type="string">
            <text:p>JULIANNY FERREIRA VEIGA DOS SANTO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2307.43">
            <text:p>2307.43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87.969.724-59</text:p>
          </table:table-cell>
          <table:table-cell table:style-name="ce1" office:value-type="string">
            <text:p>KARYNNE RACHEL VIEIRA GUIMARAES 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768.45">
            <text:p>768.45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39.671.974-09</text:p>
          </table:table-cell>
          <table:table-cell table:style-name="ce1" office:value-type="string">
            <text:p>KELLE MARIA DOS SANTO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653.92">
            <text:p>653.92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53.594.014-94</text:p>
          </table:table-cell>
          <table:table-cell table:style-name="ce1" office:value-type="string">
            <text:p>KYDJA MILENE SOUZA TORRE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1306.77">
            <text:p>1306.77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78.124.604-01</text:p>
          </table:table-cell>
          <table:table-cell table:style-name="ce1" office:value-type="string">
            <text:p>LAIS DE CARVALHO SANTOS BEZERRA 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653.53">
            <text:p>653.53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76.083.854-21</text:p>
          </table:table-cell>
          <table:table-cell table:style-name="ce1" office:value-type="string">
            <text:p>LARISSA AZEVEDO BARBOS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1313.31">
            <text:p>1313.31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112.502.384-80</text:p>
          </table:table-cell>
          <table:table-cell table:style-name="ce1" office:value-type="string">
            <text:p>LEILA THAIS DE OLIVEIRA SANTOS 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433.64">
            <text:p>433.64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108.846.444-05</text:p>
          </table:table-cell>
          <table:table-cell table:style-name="ce1" office:value-type="string">
            <text:p>LETICIA MARIA DOS SANTOS 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653.92">
            <text:p>653.92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76.902.014-31</text:p>
          </table:table-cell>
          <table:table-cell table:style-name="ce1" office:value-type="string">
            <text:p>LETICIA OLIVEIRA DE ALMEID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3289.52">
            <text:p>3289.52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88.249.154-77</text:p>
          </table:table-cell>
          <table:table-cell table:style-name="ce1" office:value-type="string">
            <text:p>LIVIA NUNES MUNIZ 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960.55">
            <text:p>960.55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32.147.524-05</text:p>
          </table:table-cell>
          <table:table-cell table:style-name="ce1" office:value-type="string">
            <text:p>LUCIA FABIANA BEZERRA COST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726.57">
            <text:p>726.57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262.064.938-22</text:p>
          </table:table-cell>
          <table:table-cell table:style-name="ce1" office:value-type="string">
            <text:p>LUCIANO PEREIRA DA SILVA LUCEN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1145.63">
            <text:p>1145.63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80.011.644-54</text:p>
          </table:table-cell>
          <table:table-cell table:style-name="ce1" office:value-type="string">
            <text:p>LUIZ BARBOSA DA SILVA NETO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1371.8">
            <text:p>1371.8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666.288.814-15</text:p>
          </table:table-cell>
          <table:table-cell table:style-name="ce1" office:value-type="string">
            <text:p>MABEL ALEXIA FEITOSA FERRAZ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12362.67">
            <text:p>12362.67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73.596.844-63</text:p>
          </table:table-cell>
          <table:table-cell table:style-name="ce1" office:value-type="string">
            <text:p>MANUELA MAGALHÃES RODRIGUES DE OLIVEIR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1306.77">
            <text:p>1306.77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974.912.924-53</text:p>
          </table:table-cell>
          <table:table-cell table:style-name="ce1" office:value-type="string">
            <text:p>MARCIO LENARTE DA SILV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227.53">
            <text:p>227.53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773.353.254-04</text:p>
          </table:table-cell>
          <table:table-cell table:style-name="ce1" office:value-type="string">
            <text:p>MARCOS LIRA DA SILV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653.53">
            <text:p>653.53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94.377.314-89</text:p>
          </table:table-cell>
          <table:table-cell table:style-name="ce1" office:value-type="string">
            <text:p>MARIA EDUARDA SANTOS DA SILV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299.31">
            <text:p>299.31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82.480.924-61</text:p>
          </table:table-cell>
          <table:table-cell table:style-name="ce1" office:value-type="string">
            <text:p>MARIA ISABEL DA SILV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311.87">
            <text:p>311.87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85.945.904-74</text:p>
          </table:table-cell>
          <table:table-cell table:style-name="ce1" office:value-type="string">
            <text:p>MARIA JOSE DA SILV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726.57">
            <text:p>726.57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69.050.354-75</text:p>
          </table:table-cell>
          <table:table-cell table:style-name="ce1" office:value-type="string">
            <text:p>MARIA SILVANIA DA SILVA MACHADO 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902.2">
            <text:p>902.2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117.970.954-39</text:p>
          </table:table-cell>
          <table:table-cell table:style-name="ce1" office:value-type="string">
            <text:p>MARIA THAYNA COSTA DA SILV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1160.16">
            <text:p>1160.16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702.008.594-63</text:p>
          </table:table-cell>
          <table:table-cell table:style-name="ce1" office:value-type="string">
            <text:p>MARILIA GABRIELA GDA SILV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433.64">
            <text:p>433.64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109.466.984-90</text:p>
          </table:table-cell>
          <table:table-cell table:style-name="ce1" office:value-type="string">
            <text:p>MAX DOUGLAS NASCIMENTO DE LIM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959.47">
            <text:p>959.47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40.889.374-57</text:p>
          </table:table-cell>
          <table:table-cell table:style-name="ce1" office:value-type="string">
            <text:p>MERCIA SILVA DE LIMA DIA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433.65">
            <text:p>433.65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98.878.254-50</text:p>
          </table:table-cell>
          <table:table-cell table:style-name="ce1" office:value-type="string">
            <text:p>MIKAELLE LUNA CAVALCANTE DA SILV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1306.77">
            <text:p>1306.77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74.856.394-63</text:p>
          </table:table-cell>
          <table:table-cell table:style-name="ce1" office:value-type="string">
            <text:p>MIRELLY ANDREIA LIMA DA SLVA 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259.24">
            <text:p>259.24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42.565.354-46</text:p>
          </table:table-cell>
          <table:table-cell table:style-name="ce1" office:value-type="string">
            <text:p>NATALIA ABREU LEMOS GALINDO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1306.77">
            <text:p>1306.77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12.680.724-86</text:p>
          </table:table-cell>
          <table:table-cell table:style-name="ce1" office:value-type="string">
            <text:p>NATALIA GUIMARAES DE SANTANA 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726.57">
            <text:p>726.57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767.128.264-20</text:p>
          </table:table-cell>
          <table:table-cell table:style-name="ce1" office:value-type="string">
            <text:p>OSCAR CAVALCANTI PORTO NETO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1060.08">
            <text:p>1060.08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102.209.004-69</text:p>
          </table:table-cell>
          <table:table-cell table:style-name="ce1" office:value-type="string">
            <text:p>PAULA DOS SANTO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227.55">
            <text:p>227.55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45.584.664-20</text:p>
          </table:table-cell>
          <table:table-cell table:style-name="ce1" office:value-type="string">
            <text:p>PAULA REZENDE BANDEIRA DE MELLO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1371.55">
            <text:p>1371.55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702.087.104-69</text:p>
          </table:table-cell>
          <table:table-cell table:style-name="ce1" office:value-type="string">
            <text:p>PAULA VANESSA FAUSTINO MONTEIRO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372.85">
            <text:p>372.85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7 - Apoio Administrativo, Técnico e Operacional</text:p>
          </table:table-cell>
          <table:table-cell table:style-name="ce1" office:value-type="string">
            <text:p>052.611.964-00</text:p>
          </table:table-cell>
          <table:table-cell table:style-name="ce1" office:value-type="string">
            <text:p>PAULO PEREIRA DA SILVA 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800">
            <text:p>800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98.995.264-95</text:p>
          </table:table-cell>
          <table:table-cell table:style-name="ce1" office:value-type="string">
            <text:p>RAGNER RAFAEL DE ARAUJO SILVA 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962.33">
            <text:p>962.33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84.195.374-03</text:p>
          </table:table-cell>
          <table:table-cell table:style-name="ce1" office:value-type="string">
            <text:p>RAMON HENRIQUE GOMES DE ARAUJO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1115.25">
            <text:p>1115.25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83.861.354-33</text:p>
          </table:table-cell>
          <table:table-cell table:style-name="ce1" office:value-type="string">
            <text:p>RENATO NASCIMENTO ARAUJO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1603.64">
            <text:p>1603.64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101.526.034-92</text:p>
          </table:table-cell>
          <table:table-cell table:style-name="ce1" office:value-type="string">
            <text:p>ROBERTA ALINE SANTOS ALMEID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791.55">
            <text:p>791.55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73.316.444-75</text:p>
          </table:table-cell>
          <table:table-cell table:style-name="ce1" office:value-type="string">
            <text:p>RUBENITA MARIA ALMEIDA DO NASCIMENTO 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709.4">
            <text:p>709.4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52.507.134-24</text:p>
          </table:table-cell>
          <table:table-cell table:style-name="ce1" office:value-type="string">
            <text:p>SANDRA CASSIANO DA ROCHA 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574.71">
            <text:p>574.71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100.693.404-98</text:p>
          </table:table-cell>
          <table:table-cell table:style-name="ce1" office:value-type="string">
            <text:p>SANDRA MARIA DOS SANTOS MONTEIRO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653.92">
            <text:p>653.92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780.052.134-68</text:p>
          </table:table-cell>
          <table:table-cell table:style-name="ce1" office:value-type="string">
            <text:p>SEVERINA MARTINS DE LIM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370.56">
            <text:p>370.56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99.411.324-29</text:p>
          </table:table-cell>
          <table:table-cell table:style-name="ce1" office:value-type="string">
            <text:p>SHIRLEIDE CRISTINA DOS SANTOS OLIVEIR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145.33">
            <text:p>145.33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97.467.254-83</text:p>
          </table:table-cell>
          <table:table-cell table:style-name="ce1" office:value-type="string">
            <text:p>SIMONE DA SILVA PEREIRA 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1099.43">
            <text:p>1099.43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32.618.064-86</text:p>
          </table:table-cell>
          <table:table-cell table:style-name="ce1" office:value-type="string">
            <text:p>SOLANGE GONÇALVES FERREIR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653.92">
            <text:p>653.92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108.823.184-54</text:p>
          </table:table-cell>
          <table:table-cell table:style-name="ce1" office:value-type="string">
            <text:p>SYLVANA VIANA MALAQUIA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372.91">
            <text:p>372.91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101.049.104-02</text:p>
          </table:table-cell>
          <table:table-cell table:style-name="ce1" office:value-type="string">
            <text:p>TALYTA SANTOS PEREIR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653.92">
            <text:p>653.92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41.706.194-39</text:p>
          </table:table-cell>
          <table:table-cell table:style-name="ce1" office:value-type="string">
            <text:p>TATIANA CHAVES DE MELO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532.92">
            <text:p>532.92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60.344.254-41</text:p>
          </table:table-cell>
          <table:table-cell table:style-name="ce1" office:value-type="string">
            <text:p>TATIANE MARIA LOPE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1713.25">
            <text:p>1713.25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10.083.774-30</text:p>
          </table:table-cell>
          <table:table-cell table:style-name="ce1" office:value-type="string">
            <text:p>TAYSE NEVES SANTOS SILV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7794.69">
            <text:p>7794.69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26.459.404-55</text:p>
          </table:table-cell>
          <table:table-cell table:style-name="ce1" office:value-type="string">
            <text:p>THAYS FERNANDA DE SOUZ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959.47">
            <text:p>959.47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372.127.294-34</text:p>
          </table:table-cell>
          <table:table-cell table:style-name="ce1" office:value-type="string">
            <text:p>VALDETE BARBOSA DE BARROS PARAME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315.47">
            <text:p>315.47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69.152.624-90</text:p>
          </table:table-cell>
          <table:table-cell table:style-name="ce1" office:value-type="string">
            <text:p>VANESSA BEZERRA DOS SANTO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866.31">
            <text:p>866.31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68.159.814-01</text:p>
          </table:table-cell>
          <table:table-cell table:style-name="ce1" office:value-type="string">
            <text:p>VANESSA SALVADOR DA SILV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145.32">
            <text:p>145.32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66.071.974-69</text:p>
          </table:table-cell>
          <table:table-cell table:style-name="ce1" office:value-type="string">
            <text:p>VICTORIA GAMA DE SOUZA PESSOA 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181.16">
            <text:p>181.16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57.933.295-01</text:p>
          </table:table-cell>
          <table:table-cell table:style-name="ce1" office:value-type="string">
            <text:p>VILENO SANTOS DA SILV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691.45">
            <text:p>691.45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34.414.964-18</text:p>
          </table:table-cell>
          <table:table-cell table:style-name="ce1" office:value-type="string">
            <text:p>VILIANE MARIA SANTOS VEIG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1431.21">
            <text:p>1431.21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79.802.014-85</text:p>
          </table:table-cell>
          <table:table-cell table:style-name="ce1" office:value-type="string">
            <text:p>WAGNER SOUZA LEITE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1713.25">
            <text:p>1713.25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107.660.384-08</text:p>
          </table:table-cell>
          <table:table-cell table:style-name="ce1" office:value-type="string">
            <text:p>WILAYANE ALVES MARTIN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1023.27">
            <text:p>1023.27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35.308.904-48</text:p>
          </table:table-cell>
          <table:table-cell table:style-name="ce1" office:value-type="string">
            <text:p>ZILMA GOMES LUZ DOS SANTOS 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1060.07">
            <text:p>1060.07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36.229.344-92</text:p>
          </table:table-cell>
          <table:table-cell table:style-name="ce1" office:value-type="string">
            <text:p>ALBERICO DUARTE DE MELO JUNIOR 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2306.61">
            <text:p>2306.61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25.133.304-39</text:p>
          </table:table-cell>
          <table:table-cell table:style-name="ce1" office:value-type="string">
            <text:p>ALISSON BERNARDO SANTOS CORREI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2419.75">
            <text:p>2419.75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008.935.554-79</text:p>
          </table:table-cell>
          <table:table-cell table:style-name="ce1" office:value-type="string">
            <text:p>FERNANDA GONÇALVES DOS SANTO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1309.37">
            <text:p>1309.37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6 - Serviços Médicos, Odontológico e Farmacêutocos </text:p>
          </table:table-cell>
          <table:table-cell table:style-name="ce1" office:value-type="string">
            <text:p>891.502.284-04</text:p>
          </table:table-cell>
          <table:table-cell table:style-name="ce1" office:value-type="string">
            <text:p>OZEIAS DE SOUZA ALVE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1541.27">
            <text:p>1541.27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5.15 - Serviços Domésticos</text:p>
          </table:table-cell>
          <table:table-cell table:style-name="ce1" office:value-type="float" office:value="21035995000104">
            <text:p>21035995000104</text:p>
          </table:table-cell>
          <table:table-cell table:style-name="ce1" office:value-type="string">
            <text:p>LAVCLIN LAVANDERIA LTDA - ME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2373</text:p>
          </table:table-cell>
          <table:table-cell table:style-name="ce1" office:value-type="float" office:value="43955">
            <text:p>43955</text:p>
          </table:table-cell>
          <table:table-cell/>
          <table:table-cell table:style-name="ce1" office:value-type="string">
            <text:p>2603454 - Camaragibe - PE</text:p>
          </table:table-cell>
          <table:table-cell table:style-name="ce1" office:value-type="float" office:value="12440.2">
            <text:p>12440.2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5.10 - Detetização/Tratamento de Resíduos e Afins</text:p>
          </table:table-cell>
          <table:table-cell table:style-name="ce1" office:value-type="string">
            <text:p>01.568.077/0002-06</text:p>
          </table:table-cell>
          <table:table-cell table:style-name="ce1" office:value-type="string">
            <text:p>STERICYCLE GESTÃO AMBIENTAL LTD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379788</text:p>
          </table:table-cell>
          <table:table-cell table:style-name="ce1" office:value-type="float" office:value="43955">
            <text:p>43955</text:p>
          </table:table-cell>
          <table:table-cell/>
          <table:table-cell table:style-name="ce1" office:value-type="string">
            <text:p>2611606 - Recife - PE</text:p>
          </table:table-cell>
          <table:table-cell table:style-name="ce1" office:value-type="float" office:value="5256.84">
            <text:p>5256.84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5.17 - Manutenção de Software, Certificação Digital e Microfilmagem</text:p>
          </table:table-cell>
          <table:table-cell table:style-name="ce1" office:value-type="string">
            <text:p>07.560.756/0001-34</text:p>
          </table:table-cell>
          <table:table-cell table:style-name="ce1" office:value-type="string">
            <text:p>CARLOS ANDRÉ DE SOUSA INFORMÁTICA - ME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232</text:p>
          </table:table-cell>
          <table:table-cell table:style-name="ce1" office:value-type="float" office:value="43950">
            <text:p>43950</text:p>
          </table:table-cell>
          <table:table-cell/>
          <table:table-cell table:style-name="ce1" office:value-type="string">
            <text:p>2602308 - Bonito - PE</text:p>
          </table:table-cell>
          <table:table-cell table:style-name="ce1" office:value-type="float" office:value="3800">
            <text:p>3800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5.17 - Manutenção de Software, Certificação Digital e Microfilmagem</text:p>
          </table:table-cell>
          <table:table-cell table:style-name="ce1" office:value-type="float" office:value="16783034000130">
            <text:p>16783034000130</text:p>
          </table:table-cell>
          <table:table-cell table:style-name="ce1" office:value-type="string">
            <text:p>SÍNTESE LICENCIAMENTO DE PROGRAMA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9851</text:p>
          </table:table-cell>
          <table:table-cell table:style-name="ce1" office:value-type="float" office:value="43938">
            <text:p>43938</text:p>
          </table:table-cell>
          <table:table-cell/>
          <table:table-cell table:style-name="ce1" office:value-type="string">
            <text:p>2611606 - Recife - PE</text:p>
          </table:table-cell>
          <table:table-cell table:style-name="ce1" office:value-type="float" office:value="2300">
            <text:p>2300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5.17 - Manutenção de Software, Certificação Digital e Microfilmagem</text:p>
          </table:table-cell>
          <table:table-cell table:style-name="ce1" office:value-type="float" office:value="16783034000130">
            <text:p>16783034000130</text:p>
          </table:table-cell>
          <table:table-cell table:style-name="ce1" office:value-type="string">
            <text:p>SÍNTESE LICENCIAMENTO DE PROGRAMA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10051</text:p>
          </table:table-cell>
          <table:table-cell table:style-name="ce1" office:value-type="float" office:value="43956">
            <text:p>43956</text:p>
          </table:table-cell>
          <table:table-cell/>
          <table:table-cell table:style-name="ce1" office:value-type="string">
            <text:p>2611606 - Recife - PE</text:p>
          </table:table-cell>
          <table:table-cell table:style-name="ce1" office:value-type="float" office:value="2300">
            <text:p>2300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5.2 - Serviços Técnicos Profissionais</text:p>
          </table:table-cell>
          <table:table-cell table:style-name="ce1" office:value-type="float" office:value="31632392000135">
            <text:p>31632392000135</text:p>
          </table:table-cell>
          <table:table-cell table:style-name="ce1" office:value-type="string">
            <text:p>ERICA DA FONSECA TRAVASSOS CAVALCANTI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19</text:p>
          </table:table-cell>
          <table:table-cell table:style-name="ce1" office:value-type="float" office:value="43965">
            <text:p>43965</text:p>
          </table:table-cell>
          <table:table-cell/>
          <table:table-cell table:style-name="ce1" office:value-type="string">
            <text:p>2611606 - Recife - PE</text:p>
          </table:table-cell>
          <table:table-cell table:style-name="ce1" office:value-type="float" office:value="1390.94">
            <text:p>1390.94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5.23 - Limpeza e Conservação</text:p>
          </table:table-cell>
          <table:table-cell table:style-name="ce1" office:value-type="float" office:value="57559387000138">
            <text:p>57559387000138</text:p>
          </table:table-cell>
          <table:table-cell table:style-name="ce1" office:value-type="string">
            <text:p>VERZANI &amp; SANDRINI S/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132181</text:p>
          </table:table-cell>
          <table:table-cell table:style-name="ce1" office:value-type="float" office:value="43936">
            <text:p>43936</text:p>
          </table:table-cell>
          <table:table-cell/>
          <table:table-cell table:style-name="ce1" office:value-type="string">
            <text:p>3547809 - Santo André - SP</text:p>
          </table:table-cell>
          <table:table-cell table:style-name="ce1" office:value-type="float" office:value="51323.25">
            <text:p>51323.25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5.23 - Limpeza e Conservação</text:p>
          </table:table-cell>
          <table:table-cell table:style-name="ce1" office:value-type="float" office:value="57559387000138">
            <text:p>57559387000138</text:p>
          </table:table-cell>
          <table:table-cell table:style-name="ce1" office:value-type="string">
            <text:p>VERZANI &amp; SANDRINI S/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133226</text:p>
          </table:table-cell>
          <table:table-cell table:style-name="ce1" office:value-type="float" office:value="43964">
            <text:p>43964</text:p>
          </table:table-cell>
          <table:table-cell/>
          <table:table-cell table:style-name="ce1" office:value-type="string">
            <text:p>3547809 - Santo André - SP</text:p>
          </table:table-cell>
          <table:table-cell table:style-name="ce1" office:value-type="float" office:value="105833.41">
            <text:p>105833.41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5.17 - Manutenção de Software, Certificação Digital e Microfilmagem</text:p>
          </table:table-cell>
          <table:table-cell table:style-name="ce1" office:value-type="float" office:value="13490233000161">
            <text:p>13490233000161</text:p>
          </table:table-cell>
          <table:table-cell table:style-name="ce1" office:value-type="string">
            <text:p>ALONETEC IMPORTAÇÃO E SERVIÇOS DE EQUIPAMENTOS DE INFORMÁTIC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2578</text:p>
          </table:table-cell>
          <table:table-cell table:style-name="ce1" office:value-type="float" office:value="43948">
            <text:p>43948</text:p>
          </table:table-cell>
          <table:table-cell/>
          <table:table-cell table:style-name="ce1" office:value-type="string">
            <text:p>2611606 - Recife - PE</text:p>
          </table:table-cell>
          <table:table-cell table:style-name="ce1" office:value-type="float" office:value="23564.49">
            <text:p>23564.49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5.99 - Outros Serviços de Terceiros Pessoa Jurídica</text:p>
          </table:table-cell>
          <table:table-cell table:style-name="ce1" office:value-type="float" office:value="35667654000158">
            <text:p>35667654000158</text:p>
          </table:table-cell>
          <table:table-cell table:style-name="ce1" office:value-type="string">
            <text:p>MARIA APARECIDA BARBOSA DE SOUZ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12</text:p>
          </table:table-cell>
          <table:table-cell table:style-name="ce1" office:value-type="float" office:value="43965">
            <text:p>43965</text:p>
          </table:table-cell>
          <table:table-cell/>
          <table:table-cell table:style-name="ce1" office:value-type="string">
            <text:p>2614709 - Tacaimbó - PE</text:p>
          </table:table-cell>
          <table:table-cell table:style-name="ce1" office:value-type="float" office:value="4121.05">
            <text:p>4121.05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7 - Apoio Administrativo, Técnico e Operacional</text:p>
          </table:table-cell>
          <table:table-cell table:style-name="ce1" office:value-type="string">
            <text:p>771.495.214-87</text:p>
          </table:table-cell>
          <table:table-cell table:style-name="ce1" office:value-type="string">
            <text:p>ABRAAO TEIXER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106.73">
            <text:p>106.73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7 - Apoio Administrativo, Técnico e Operacional</text:p>
          </table:table-cell>
          <table:table-cell table:style-name="ce1" office:value-type="string">
            <text:p>709.049.884-06</text:p>
          </table:table-cell>
          <table:table-cell table:style-name="ce1" office:value-type="string">
            <text:p>ADRIANO GOMES DA SILVA FILHO 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59.99">
            <text:p>59.99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7 - Apoio Administrativo, Técnico e Operacional</text:p>
          </table:table-cell>
          <table:table-cell table:style-name="ce1" office:value-type="string">
            <text:p>052.256.274-47</text:p>
          </table:table-cell>
          <table:table-cell table:style-name="ce1" office:value-type="string">
            <text:p>ALAIN CRISTOPHE SOARES DOS SANTOS 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1338.6">
            <text:p>1338.6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7 - Apoio Administrativo, Técnico e Operacional</text:p>
          </table:table-cell>
          <table:table-cell table:style-name="ce1" office:value-type="string">
            <text:p>067.998.324-43</text:p>
          </table:table-cell>
          <table:table-cell table:style-name="ce1" office:value-type="string">
            <text:p>ALBERTO LOPES DO NASCIMENTO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1173.33">
            <text:p>1173.33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7 - Apoio Administrativo, Técnico e Operacional</text:p>
          </table:table-cell>
          <table:table-cell table:style-name="ce1" office:value-type="string">
            <text:p>882.594.554-04</text:p>
          </table:table-cell>
          <table:table-cell table:style-name="ce1" office:value-type="string">
            <text:p>ALEXSANDRA GARCIA COSTA DA PAIXAO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120.31">
            <text:p>120.31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7 - Apoio Administrativo, Técnico e Operacional</text:p>
          </table:table-cell>
          <table:table-cell table:style-name="ce1" office:value-type="string">
            <text:p>042.155.064-33</text:p>
          </table:table-cell>
          <table:table-cell table:style-name="ce1" office:value-type="string">
            <text:p>ANTONIO MARCOS CORREIA DE LIM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1813.33">
            <text:p>1813.33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7 - Apoio Administrativo, Técnico e Operacional</text:p>
          </table:table-cell>
          <table:table-cell table:style-name="ce1" office:value-type="string">
            <text:p>054.834.444-26</text:p>
          </table:table-cell>
          <table:table-cell table:style-name="ce1" office:value-type="string">
            <text:p>BRUNO JOSE DA SILVA TORRES ANAISSE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1312.11">
            <text:p>1312.11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7 - Apoio Administrativo, Técnico e Operacional</text:p>
          </table:table-cell>
          <table:table-cell table:style-name="ce1" office:value-type="string">
            <text:p>032.459.564-60</text:p>
          </table:table-cell>
          <table:table-cell table:style-name="ce1" office:value-type="string">
            <text:p>CAUEUX DICARLO LINS MELLO GALDINO 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2254.95">
            <text:p>2254.95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7 - Apoio Administrativo, Técnico e Operacional</text:p>
          </table:table-cell>
          <table:table-cell table:style-name="ce1" office:value-type="string">
            <text:p>120.116.894-57</text:p>
          </table:table-cell>
          <table:table-cell table:style-name="ce1" office:value-type="string">
            <text:p>DANIEL VANIER BEZERRA 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1813.33">
            <text:p>1813.33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7 - Apoio Administrativo, Técnico e Operacional</text:p>
          </table:table-cell>
          <table:table-cell table:style-name="ce1" office:value-type="string">
            <text:p>352.295.784-91</text:p>
          </table:table-cell>
          <table:table-cell table:style-name="ce1" office:value-type="string">
            <text:p>JOSIMAR BEZERRA SILVA 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967.49">
            <text:p>967.49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7 - Apoio Administrativo, Técnico e Operacional</text:p>
          </table:table-cell>
          <table:table-cell table:style-name="ce1" office:value-type="string">
            <text:p>025.400.094-09</text:p>
          </table:table-cell>
          <table:table-cell table:style-name="ce1" office:value-type="string">
            <text:p>JULIANA DE PAIVA ARAUJO DOS SANTO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4969">
            <text:p>4969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7 - Apoio Administrativo, Técnico e Operacional</text:p>
          </table:table-cell>
          <table:table-cell table:style-name="ce1" office:value-type="string">
            <text:p>024.866.674-66</text:p>
          </table:table-cell>
          <table:table-cell table:style-name="ce1" office:value-type="string">
            <text:p>LUCIANA ALEXANDRINO CALDA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481.17">
            <text:p>481.17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7 - Apoio Administrativo, Técnico e Operacional</text:p>
          </table:table-cell>
          <table:table-cell table:style-name="ce1" office:value-type="string">
            <text:p>044.515.494-26</text:p>
          </table:table-cell>
          <table:table-cell table:style-name="ce1" office:value-type="string">
            <text:p>LUTTEMBERG DE OLIVEIRA FREITA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1659.2">
            <text:p>1659.2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7 - Apoio Administrativo, Técnico e Operacional</text:p>
          </table:table-cell>
          <table:table-cell table:style-name="ce1" office:value-type="string">
            <text:p>050.608.534-11</text:p>
          </table:table-cell>
          <table:table-cell table:style-name="ce1" office:value-type="string">
            <text:p>MARCIO ALVES DOS SANTO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1205.48">
            <text:p>1205.48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7 - Apoio Administrativo, Técnico e Operacional</text:p>
          </table:table-cell>
          <table:table-cell table:style-name="ce1" office:value-type="string">
            <text:p>045.133.724-78</text:p>
          </table:table-cell>
          <table:table-cell table:style-name="ce1" office:value-type="string">
            <text:p>MARCIO SILVA DE LIM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1066.66">
            <text:p>1066.66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7 - Apoio Administrativo, Técnico e Operacional</text:p>
          </table:table-cell>
          <table:table-cell table:style-name="ce1" office:value-type="string">
            <text:p>092.939.604-94</text:p>
          </table:table-cell>
          <table:table-cell table:style-name="ce1" office:value-type="string">
            <text:p>MAYARA RODRIGUES GUALBERTO DE PAULA 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2005.86">
            <text:p>2005.86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7 - Apoio Administrativo, Técnico e Operacional</text:p>
          </table:table-cell>
          <table:table-cell table:style-name="ce1" office:value-type="string">
            <text:p>013.374.544-94</text:p>
          </table:table-cell>
          <table:table-cell table:style-name="ce1" office:value-type="string">
            <text:p>PAULO GERMANO DA SILV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1731.06">
            <text:p>1731.06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7 - Apoio Administrativo, Técnico e Operacional</text:p>
          </table:table-cell>
          <table:table-cell table:style-name="ce1" office:value-type="string">
            <text:p>492.541.384-87</text:p>
          </table:table-cell>
          <table:table-cell table:style-name="ce1" office:value-type="string">
            <text:p>SANDRO KENNEDY FERREIRA DE MELO 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1629.01">
            <text:p>1629.01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7 - Apoio Administrativo, Técnico e Operacional</text:p>
          </table:table-cell>
          <table:table-cell table:style-name="ce1" office:value-type="string">
            <text:p>064.690.164-80</text:p>
          </table:table-cell>
          <table:table-cell table:style-name="ce1" office:value-type="string">
            <text:p>SEBASTIAO ALEXANDRE DA SILV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607.45">
            <text:p>607.45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7 - Apoio Administrativo, Técnico e Operacional</text:p>
          </table:table-cell>
          <table:table-cell table:style-name="ce1" office:value-type="string">
            <text:p>008.851.404-86</text:p>
          </table:table-cell>
          <table:table-cell table:style-name="ce1" office:value-type="string">
            <text:p>TATHYANE FERREIRA DE AZEVEDO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4954">
            <text:p>4954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7 - Apoio Administrativo, Técnico e Operacional</text:p>
          </table:table-cell>
          <table:table-cell table:style-name="ce1" office:value-type="string">
            <text:p>052.266.134-31</text:p>
          </table:table-cell>
          <table:table-cell table:style-name="ce1" office:value-type="string">
            <text:p>TIAGO GUILHERME DA SILVA SANTO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1510.26">
            <text:p>1510.26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7 - Apoio Administrativo, Técnico e Operacional</text:p>
          </table:table-cell>
          <table:table-cell table:style-name="ce1" office:value-type="string">
            <text:p>103.988.324-98</text:p>
          </table:table-cell>
          <table:table-cell table:style-name="ce1" office:value-type="string">
            <text:p>WELLINGTON FRANCISCO DA SILV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2040">
            <text:p>2040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7 - Apoio Administrativo, Técnico e Operacional</text:p>
          </table:table-cell>
          <table:table-cell table:style-name="ce1" office:value-type="string">
            <text:p>121.021.114-90</text:p>
          </table:table-cell>
          <table:table-cell table:style-name="ce1" office:value-type="string">
            <text:p>ALISSON DE OLIVEIRA MONTENEGRO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533.33">
            <text:p>533.33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4.7 - Apoio Administrativo, Técnico e Operacional</text:p>
          </table:table-cell>
          <table:table-cell table:style-name="ce1" office:value-type="string">
            <text:p>074.470.954-78</text:p>
          </table:table-cell>
          <table:table-cell table:style-name="ce1" office:value-type="string">
            <text:p>LUCIO JOSE DOS SANTO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table:number-columns-repeated="3"/>
          <table:table-cell table:style-name="ce1" office:value-type="string">
            <text:p>2611606 - Recife - PE</text:p>
          </table:table-cell>
          <table:table-cell table:style-name="ce1" office:value-type="float" office:value="3722.53">
            <text:p>3722.53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6 - Equipamento e Material Permanente</text:p>
          </table:table-cell>
          <table:table-cell table:style-name="ce1" office:value-type="float" office:value="17801543000100">
            <text:p>17801543000100</text:p>
          </table:table-cell>
          <table:table-cell table:style-name="ce1" office:value-type="string">
            <text:p>GILSON CRISTOVÃO DE AGUIAR - ME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table:style-name="ce1" office:value-type="float" office:value="1330">
            <text:p>1330</text:p>
          </table:table-cell>
          <table:table-cell table:style-name="ce1" office:value-type="float" office:value="43949">
            <text:p>43949</text:p>
          </table:table-cell>
          <table:table-cell table:style-name="ce1" office:value-type="string">
            <text:p>26200417801543000100550010000013301632828564</text:p>
          </table:table-cell>
          <table:table-cell table:style-name="ce1" office:value-type="string">
            <text:p>2603454 - Camaragibe - PE</text:p>
          </table:table-cell>
          <table:table-cell table:style-name="ce1" office:value-type="float" office:value="2292.4">
            <text:p>2292.4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6 - Equipamento e Material Permanente</text:p>
          </table:table-cell>
          <table:table-cell table:style-name="ce1" office:value-type="float" office:value="10194075000104">
            <text:p>10194075000104</text:p>
          </table:table-cell>
          <table:table-cell table:style-name="ce1" office:value-type="string">
            <text:p>MULTI VENDAS ELETROMÓVEIS LTD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table:style-name="ce1" office:value-type="float" office:value="4108">
            <text:p>4108</text:p>
          </table:table-cell>
          <table:table-cell table:style-name="ce1" office:value-type="float" office:value="43938">
            <text:p>43938</text:p>
          </table:table-cell>
          <table:table-cell table:style-name="ce1" office:value-type="string">
            <text:p>25200410194075000104550010000041081000071616</text:p>
          </table:table-cell>
          <table:table-cell table:style-name="ce1" office:value-type="string">
            <text:p>2507507 - João Pessoa - PB</text:p>
          </table:table-cell>
          <table:table-cell table:style-name="ce1" office:value-type="float" office:value="13130">
            <text:p>13130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6 - Equipamento e Material Permanente</text:p>
          </table:table-cell>
          <table:table-cell table:style-name="ce1" office:value-type="string">
            <text:p>09.132.989/0001-61</text:p>
          </table:table-cell>
          <table:table-cell table:style-name="ce1" office:value-type="string">
            <text:p>ZG EQUIPAMENTOS DE REFRIGERAÇÃO LTD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table:style-name="ce1" office:value-type="float" office:value="41681">
            <text:p>41681</text:p>
          </table:table-cell>
          <table:table-cell table:style-name="ce1" office:value-type="float" office:value="43936">
            <text:p>43936</text:p>
          </table:table-cell>
          <table:table-cell table:style-name="ce1" office:value-type="string">
            <text:p>26200409132989000161550010000416811111908074</text:p>
          </table:table-cell>
          <table:table-cell table:style-name="ce1" office:value-type="string">
            <text:p>2611606 - Recife - PE</text:p>
          </table:table-cell>
          <table:table-cell table:style-name="ce1" office:value-type="float" office:value="17260">
            <text:p>17260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6 - Equipamento e Material Permanente</text:p>
          </table:table-cell>
          <table:table-cell table:style-name="ce1" office:value-type="string">
            <text:p>01.483.819/0001-10</text:p>
          </table:table-cell>
          <table:table-cell table:style-name="ce1" office:value-type="string">
            <text:p>DELLA ART COMÉRCIO LTD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table:style-name="ce1" office:value-type="float" office:value="139">
            <text:p>139</text:p>
          </table:table-cell>
          <table:table-cell table:style-name="ce1" office:value-type="float" office:value="43949">
            <text:p>43949</text:p>
          </table:table-cell>
          <table:table-cell table:style-name="ce1" office:value-type="string">
            <text:p>26200401483819000110550010000001391741460575</text:p>
          </table:table-cell>
          <table:table-cell table:style-name="ce1" office:value-type="string">
            <text:p>2611606 - Recife - PE</text:p>
          </table:table-cell>
          <table:table-cell table:style-name="ce1" office:value-type="float" office:value="46647.4">
            <text:p>46647.4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6 - Equipamento e Material Permanente</text:p>
          </table:table-cell>
          <table:table-cell table:style-name="ce1" office:value-type="float" office:value="12936474000129">
            <text:p>12936474000129</text:p>
          </table:table-cell>
          <table:table-cell table:style-name="ce1" office:value-type="string">
            <text:p>KARLA ISA BEZERRA - ME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table:style-name="ce1" office:value-type="float" office:value="16588">
            <text:p>16588</text:p>
          </table:table-cell>
          <table:table-cell table:style-name="ce1" office:value-type="float" office:value="43949">
            <text:p>43949</text:p>
          </table:table-cell>
          <table:table-cell table:style-name="ce1" office:value-type="string">
            <text:p>26200412936474000129550000000165881810499699</text:p>
          </table:table-cell>
          <table:table-cell table:style-name="ce1" office:value-type="string">
            <text:p>2611606 - Recife - PE</text:p>
          </table:table-cell>
          <table:table-cell table:style-name="ce1" office:value-type="float" office:value="2220">
            <text:p>2220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5.13 - Água e Esgoto</text:p>
          </table:table-cell>
          <table:table-cell table:style-name="ce1" office:value-type="string">
            <text:p>09.769.035/0001-64</text:p>
          </table:table-cell>
          <table:table-cell table:style-name="ce1" office:value-type="string">
            <text:p>COMPANHIA PERNAMBUCANA DE SANEAMENTO - COMPES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20200457796286</text:p>
          </table:table-cell>
          <table:table-cell table:style-name="ce1" office:value-type="float" office:value="43946">
            <text:p>43946</text:p>
          </table:table-cell>
          <table:table-cell/>
          <table:table-cell table:style-name="ce1" office:value-type="string">
            <text:p>2611606 - Recife - PE</text:p>
          </table:table-cell>
          <table:table-cell table:style-name="ce1" office:value-type="float" office:value="11463.38">
            <text:p>11463.38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5.99 - Outros Serviços de Terceiros Pessoa Jurídica</text:p>
          </table:table-cell>
          <table:table-cell table:style-name="ce1" office:value-type="string">
            <text:p>09.769.035/0001-64</text:p>
          </table:table-cell>
          <table:table-cell table:style-name="ce1" office:value-type="string">
            <text:p>COMPANHIA PERNAMBUCANA DE SANEAMENTO - COMPESA (MULTA E JUROS)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20200457796286</text:p>
          </table:table-cell>
          <table:table-cell table:style-name="ce1" office:value-type="float" office:value="43946">
            <text:p>43946</text:p>
          </table:table-cell>
          <table:table-cell/>
          <table:table-cell table:style-name="ce1" office:value-type="string">
            <text:p>2611606 - Recife - PE</text:p>
          </table:table-cell>
          <table:table-cell table:style-name="ce1" office:value-type="float" office:value="18.21">
            <text:p>18.21</text:p>
          </table:table-cell>
        </table:table-row>
        <table:table-row>
          <table:table-cell/>
          <table:table-cell table:style-name="ce1" office:value-type="string">
            <text:p>10.894.988/0008-00</text:p>
          </table:table-cell>
          <table:table-cell table:style-name="ce1" office:value-type="string">
            <text:p>UNIDADE AURORA - HPR1</text:p>
          </table:table-cell>
          <table:table-cell/>
          <table:table-cell table:style-name="ce1" office:value-type="string">
            <text:p>5.23 - Limpeza e Conservação</text:p>
          </table:table-cell>
          <table:table-cell table:style-name="ce1" office:value-type="float" office:value="57559387000138">
            <text:p>57559387000138</text:p>
          </table:table-cell>
          <table:table-cell table:style-name="ce1" office:value-type="string">
            <text:p>VERZANI &amp; SANDRINI S/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132528</text:p>
          </table:table-cell>
          <table:table-cell table:style-name="ce1" office:value-type="float" office:value="43936">
            <text:p>43936</text:p>
          </table:table-cell>
          <table:table-cell/>
          <table:table-cell table:style-name="ce1" office:value-type="string">
            <text:p>3547809 - Santo André - SP</text:p>
          </table:table-cell>
          <table:table-cell table:style-name="ce1" office:value-type="float" office:value="51323.25">
            <text:p>51323.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23">
      <number:month number:style="long"/>
      <number:text>/</number:text>
      <number:year number:style="long"/>
    </number:date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7P0"/>
    </number:number-style>
    <number:number-style style:name="N128">
      <number:number number:decimal-places="7" loext:min-decimal-places="7" number:min-integer-digits="1"/>
    </number:number-style>
    <number:number-style style:name="N129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date-style style:name="N130">
      <number:day/>
      <number:text>/</number:text>
      <number:month/>
      <number:text>/</number:text>
      <number:year number:style="long"/>
    </number:date-style>
    <number:number-style style:name="N131">
      <number:number number:decimal-places="5" loext:min-decimal-places="5" number:min-integer-digits="1"/>
    </number:number-style>
    <number:number-style style:name="N132">
      <number:number number:decimal-places="0" loext:min-decimal-places="0" number:min-integer-digits="1"/>
      <number:text>º</number:text>
    </number:number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1.79769313486232E+308" style:apply-style-name="N10108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5">00/00/0000</text:date>, <text:time style:data-style-name="N2" text:time-value="21:07:33.5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5T16:41:33.119000000</meta:creation-date>
    <dc:date>2020-06-15T21:22:59.322000000</dc:date>
    <meta:editing-duration>PT26S</meta:editing-duration>
    <meta:editing-cycles>2</meta:editing-cycles>
    <meta:generator>LibreOffice/6.3.2.2$Windows_x86 LibreOffice_project/98b30e735bda24bc04ab42594c85f7fd8be07b9c</meta:generator>
    <meta:document-statistic meta:table-count="1" meta:cell-count="2844" meta:object-count="0"/>
  </office:meta>
</office:document-meta>
</file>